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113A, 2741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3 een aanvraag om een omgevingsvergunning ontvangen. Dit betreft het plaatsen van een dakopbouw en isoleren van het dak ter plaatse van de Henegouwerweg 113A, 2741JZ Waddinxveen. De aanvraag is geregistreerd onder kenmerk 2023-00000508. Het gaat over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0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enegouwerweg 113A, 2741JZ Waddinxveen</meta:user-defined>
    <meta:user-defined meta:name="DCTERMS.W3CDTF/DCTERMS.available">2023-02-24</meta:user-defined>
    <meta:user-defined meta:name="DCTERMS.W3CDTF/OVERHEIDop.jaargang">2023</meta:user-defined>
    <meta:user-defined meta:name="OVERHEIDop.publicationIssue">82088</meta:user-defined>
    <meta:user-defined meta:name="OVERHEIDop.GmbID/DC.identifier">gmb-2023-82088</meta:user-defined>
    <meta:user-defined meta:name="OVERHEIDop.versieInformatie"/>
  </office:meta>
</office:document-meta>
</file>