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reëren van een doorgang in het monumentale pand, Willemsoord 43, 1781A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illemsoord 43, 1781AS Den Helder: het creëren van een doorgang in het monumentale pand</text:p>
            <text:p text:style-name="common-al">Datum ontvangst: 21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208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08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08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creëren van een doorgang in het monumentale pand op locatie Willemsoord 43, 1781AS Den Helder</meta:user-defined>
    <dc:language>nl</dc:language>
    <meta:user-defined meta:name="OVERHEIDop.locatietype/OVERHEIDop.gebiedsmarkering">Punt</meta:user-defined>
    <meta:user-defined meta:name="DC.title">Aangevraagde omgevingsvergunning creëren van een doorgang in het monumentale pand, Willemsoord 43, 1781AS Den Helder</meta:user-defined>
    <meta:user-defined meta:name="DCTERMS.W3CDTF/DCTERMS.available">2023-03-03</meta:user-defined>
    <meta:user-defined meta:name="DCTERMS.W3CDTF/OVERHEIDop.jaargang">2023</meta:user-defined>
    <meta:user-defined meta:name="OVERHEIDop.publicationIssue">82086</meta:user-defined>
    <meta:user-defined meta:name="OVERHEIDop.GmbID/DC.identifier">gmb-2023-82086</meta:user-defined>
    <meta:user-defined meta:name="OVERHEIDop.versieInformatie"/>
  </office:meta>
</office:document-meta>
</file>