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laan 13, 8433LZ Haulerwijk</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op de locatie Meidoornlaan 13, 8433LZ Haulerwijk. De aanvraag is geregistreerd onder zaaknummer Z2023-00000705. De aanvraag betreft:</text:p>
            <text:p text:style-name="common-al">de aanleg paardenbak met lichtmasten en hekw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208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idoornlaan 13, 8433LZ Haulerwijk</meta:user-defined>
    <meta:user-defined meta:name="DCTERMS.W3CDTF/DCTERMS.available">2023-02-24</meta:user-defined>
    <meta:user-defined meta:name="DCTERMS.W3CDTF/OVERHEIDop.jaargang">2023</meta:user-defined>
    <meta:user-defined meta:name="OVERHEIDop.publicationIssue">82085</meta:user-defined>
    <meta:user-defined meta:name="OVERHEIDop.GmbID/DC.identifier">gmb-2023-82085</meta:user-defined>
    <meta:user-defined meta:name="OVERHEIDop.versieInformatie"/>
  </office:meta>
</office:document-meta>
</file>