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laan 555, 2743K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3 een aanvraag om een omgevingsvergunning ontvangen. Dit betreft het tijdelijk (tot en met 30 april 2023) plaatsen van een afvalcontainer ter plaatse van de Zuidplaslaan 555, 2743KD Waddinxveen. De aanvraag is geregistreerd onder kenmerk 2023-00000574. He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208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8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8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Zuidplaslaan 555, 2743KD Waddinxveen</meta:user-defined>
    <meta:user-defined meta:name="DCTERMS.W3CDTF/DCTERMS.available">2023-02-24</meta:user-defined>
    <meta:user-defined meta:name="DCTERMS.W3CDTF/OVERHEIDop.jaargang">2023</meta:user-defined>
    <meta:user-defined meta:name="OVERHEIDop.publicationIssue">82083</meta:user-defined>
    <meta:user-defined meta:name="OVERHEIDop.GmbID/DC.identifier">gmb-2023-82083</meta:user-defined>
    <meta:user-defined meta:name="OVERHEIDop.versieInformatie"/>
  </office:meta>
</office:document-meta>
</file>