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Noorddammerweg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984 </text:span>
          </text:p>
            <text:p text:style-name="common-al">Gemeente Amstelveen heeft op 21 februari 2023 een ontwerpbesluit genomen op de aanvraag omgevingsvergunning voor brandveilig gebruik BSO UniKidz in basisschool de Westwijzer. De locatie is Noorddammerweg 51 in Amstelveen. In het ontwerpbesluit wordt de omgevingsvergunning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984.</text:p>
            <text:p text:style-name="common-al">De inzageperiode is 6 weken en start op 2 maart 2023.</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07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7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ntwerpbesluit omgevingsvergunning - Noorddammerweg 51 in Amstelveen</meta:user-defined>
    <meta:user-defined meta:name="DCTERMS.W3CDTF/DCTERMS.available">2023-02-24</meta:user-defined>
    <meta:user-defined meta:name="DCTERMS.W3CDTF/OVERHEIDop.jaargang">2023</meta:user-defined>
    <meta:user-defined meta:name="OVERHEIDop.publicationIssue">82079</meta:user-defined>
    <meta:user-defined meta:name="OVERHEIDop.GmbID/DC.identifier">gmb-2023-82079</meta:user-defined>
    <meta:user-defined meta:name="OVERHEIDop.versieInformatie"/>
  </office:meta>
</office:document-meta>
</file>