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Anlosediep 17 (zaaknummer 32970-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32970-2023 </text:p>
            <text:p text:style-name="common-al">Zwolle, 21 februari 2023</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20 oktober 2020</text:span><text:span text:style-name="nadrukvet"/>, met kenmerk <text:span text:style-name="nadrukvet">215095-2020</text:span><text:span text:style-name="nadrukvet"/> een gehandicaptenparkeerplaats is gereserveerd voor de woning aan de <text:span text:style-name="nadrukvet">Anlosediep 17</text:span> in Zwolle;</text:p>
            <text:p text:style-name="common-al">dat door <text:span text:style-name="nadrukvet">overlijden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20 oktober 2020</text:span>, met kenmerk <text:span text:style-name="nadrukvet">215095-2020</text:span><text:span text:style-name="nadrukvet"/><text:span text:style-name="nadrukvet"/>tot reservering van een gehandicaptenparkeerplaats aan de <text:span text:style-name="nadrukvet">Anlosediep 17</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07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07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07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Anlosediep 17 (zaaknummer 32970-2023)</meta:user-defined>
    <meta:user-defined meta:name="DCTERMS.W3CDTF/DCTERMS.available">2023-02-24</meta:user-defined>
    <meta:user-defined meta:name="DCTERMS.W3CDTF/OVERHEIDop.jaargang">2023</meta:user-defined>
    <meta:user-defined meta:name="OVERHEIDop.publicationIssue">82073</meta:user-defined>
    <meta:user-defined meta:name="OVERHEIDop.GmbID/DC.identifier">gmb-2023-82073</meta:user-defined>
    <meta:user-defined meta:name="OVERHEIDop.versieInformatie"/>
  </office:meta>
</office:document-meta>
</file>