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4 bomen - Sectie B, nummer 2458 te Oostwold</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Westerkwartier een aanvraag ontvangen voor het kappen van 44 bomen op locatie Sectie B, nummer 2458 te Oostwold. De aanvraag is geregistreerd onder zaaknummer Z20230065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07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44 bomen - Sectie B, nummer 2458 te Oostwold</meta:user-defined>
    <meta:user-defined meta:name="DCTERMS.W3CDTF/DCTERMS.available">2023-02-24</meta:user-defined>
    <meta:user-defined meta:name="DCTERMS.W3CDTF/OVERHEIDop.jaargang">2023</meta:user-defined>
    <meta:user-defined meta:name="OVERHEIDop.publicationIssue">82071</meta:user-defined>
    <meta:user-defined meta:name="OVERHEIDop.GmbID/DC.identifier">gmb-2023-82071</meta:user-defined>
    <meta:user-defined meta:name="OVERHEIDop.versieInformatie"/>
  </office:meta>
</office:document-meta>
</file>