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rstejanvanderheijdenstraat93Bice8c54b5-3995-401a-889e-0784e2f8b7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Eerste Jan van der Heijdenstraat 93 wijzigen gehandicaptenparkeerplaats kenteken 37-GV-F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14</text:span>
            <text:span text:style-name="nadrukvet"/>(Zuid)</text:p>
            <text:p text:style-name="common-al">Z/23/2132054</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37-GV-FF recht heeft op een gehandicaptenparkeerplaats;</text:p>
              </text:list-item>
              <text:list-item text:style-override="id1-3-2-2-1-9-2">
                <text:number>•</text:number>
                <text:p text:style-name="al">er geen garage aanwezig is en dat er in de directe omgeving ter hoogte van perceel Eerste Jan van der Heijdenstraat 9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69-JL-TS in (nieuw) 37-GV-FF behorende bij het bord model E6 (Gehandicaptenparkeerplaats) van bijlage I van het Reglement Verkeersregels en Verkeerstekens 1990, de bestaande gehandicaptenparkeerplaats ter hoogte van perceel Eerste Jan van der Heijdenstraat 93 (parkeervaknummer 121079485156) uitsluitend te bestemmen voor het door vergunningshouder in gebruik zijnde motorvoertuig met kentekennummer 37-GV-FF;</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69999999999999mm" svg:height="81.7mm"><draw:image xlink:href="Pictures/eerstejanvanderheijdenstraat93Bice8c54b5-3995-401a-889e-0784e2f8b7af.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06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6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6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Jan van der Heijdenstraat 93 wijzigen gehandicaptenparkeerplaats kenteken 37-GV-FF - Eerste Jan van der Heijdenstraat 9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Jan van der Heijdenstraat 93 wijzigen gehandicaptenparkeerplaats kenteken 37-GV-FF</meta:user-defined>
    <meta:user-defined meta:name="OVERHEIDop.verkeersbordcode">E6</meta:user-defined>
    <dc:language>nl</dc:language>
    <meta:user-defined meta:name="OVERHEIDop.locatietype/OVERHEIDop.gebiedsmarkering">Adres</meta:user-defined>
    <meta:user-defined meta:name="DC.title">Verkeersbesluit Eerste Jan van der Heijdenstraat 93 wijzigen gehandicaptenparkeerplaats kenteken 37-GV-FF</meta:user-defined>
    <meta:user-defined meta:name="DCTERMS.W3CDTF/DCTERMS.available">2023-02-24</meta:user-defined>
    <meta:user-defined meta:name="DCTERMS.W3CDTF/OVERHEIDop.jaargang">2023</meta:user-defined>
    <meta:user-defined meta:name="OVERHEIDop.publicationIssue">82069</meta:user-defined>
    <meta:user-defined meta:name="OVERHEIDop.GmbID/DC.identifier">gmb-2023-82069</meta:user-defined>
    <meta:user-defined meta:name="OVERHEIDop.versieInformatie"/>
  </office:meta>
</office:document-meta>
</file>