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eizersgracht 216, 13-03, Locatie: Keizersgracht 214</text:p>
            <text:p text:style-name="common-al">Looptijd :13-03-2023 t/m 13-03-2023</text:p>
            <text:p text:style-name="common-al">Verzonden naar aanvrager op: 21-02-2023</text:p>
            <text:p text:style-name="common-al">Kenmerk gemeente: Z/23/2132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2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03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431</meta:user-defined>
    <meta:user-defined meta:name="DCTERMS.abstract">Stremmen, Keizersgracht 216, 13-03, Keizersgracht 214</meta:user-defined>
    <dc:language>nl</dc:language>
    <meta:user-defined meta:name="OVERHEIDop.locatietype/OVERHEIDop.gebiedsmarkering">Punt</meta:user-defined>
    <meta:user-defined meta:name="DC.title">Besluit apv vergunning Verleend - Keizersgracht 214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034</meta:user-defined>
    <meta:user-defined meta:name="OVERHEIDop.GmbID/DC.identifier">gmb-2023-82034</meta:user-defined>
    <meta:user-defined meta:name="OVERHEIDop.versieInformatie"/>
  </office:meta>
</office:document-meta>
</file>