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423567 - Bijsterhuizenstraat 12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milieu neutrale wijziging</text:p>
            <text:p text:style-name="common-al">Locatie : Bijsterhuizenstraat 12 te Beuningen Gld</text:p>
            <text:p text:style-name="common-al">Datum besluit : 4 januari 2023</text:p>
            <text:p text:style-name="common-al">Datum verzending : 4 januari 2023</text:p>
            <text:p text:style-name="common-al">Zaaknummer ODRN: W.Z22.109126.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200</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00</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00</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Beuningen – verleende omgevingsvergunning - OLO 7423567 - Bijsterhuizenstraat 12 te Beuningen Gld.</meta:user-defined>
    <meta:user-defined meta:name="DCTERMS.W3CDTF/DCTERMS.available">2023-01-06</meta:user-defined>
    <meta:user-defined meta:name="DCTERMS.W3CDTF/OVERHEIDop.jaargang">2023</meta:user-defined>
    <meta:user-defined meta:name="OVERHEIDop.publicationIssue">8200</meta:user-defined>
    <meta:user-defined meta:name="OVERHEIDop.GmbID/DC.identifier">gmb-2023-8200</meta:user-defined>
    <meta:user-defined meta:name="OVERHEIDop.versieInformatie"/>
  </office:meta>
</office:document-meta>
</file>