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vertoom 127 105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127 1054HE Amsterdam</text:p>
            <text:p text:style-name="common-al">Omschrijving: veranderen van de voor- en achtergevel, alsmede het realiseren van een dakterras op de tweede bouwlaag en een nieuwe dakuitbouw met de bestemming...</text:p>
            <text:p text:style-name="common-al">Besluit: buitenbehandeling laten</text:p>
            <text:p text:style-name="common-al">Verzonden naar aanvrager op: 04-01-2023</text:p>
            <text:p text:style-name="common-al">Zaaknummer: Z2022-W004546</text:p>
            <text:p text:style-name="common-al">OLO nummer: 735824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546</meta:user-defined>
    <meta:user-defined meta:name="DCTERMS.abstract">Veranderen van de voor- en achtergevel, alsmede het realiseren van een dakterras op de tweede bouwlaag en een nieuwe dakuitbouw met de bestemming...</meta:user-defined>
    <dc:language>nl</dc:language>
    <meta:user-defined meta:name="OVERHEIDop.locatietype/OVERHEIDop.gebiedsmarkering">Punt</meta:user-defined>
    <meta:user-defined meta:name="DC.title">Buiten behandeling stellen van aanvraag omgevingsvergunning Overtoom 127 1054HE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97</meta:user-defined>
    <meta:user-defined meta:name="OVERHEIDop.GmbID/DC.identifier">gmb-2023-8197</meta:user-defined>
    <meta:user-defined meta:name="OVERHEIDop.versieInformatie"/>
  </office:meta>
</office:document-meta>
</file>