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hrispij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 3X Louis Chrispijnstraat 4 17-03-2023 T/M 28-03-2023, Locatie: Louis Chrispijnstraat 4</text:p>
            <text:p text:style-name="common-al">Looptijd :17-03-2023 t/m 28-03-2023</text:p>
            <text:p text:style-name="common-al">Verzonden naar aanvrager op: 21-02-2023</text:p>
            <text:p text:style-name="common-al">Kenmerk gemeente: Z/23/2132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325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96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6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6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2517</meta:user-defined>
    <meta:user-defined meta:name="DCTERMS.abstract">TVM-PV 3X Louis Chrispijnstraat 4 17-03-2023 T/M 28-03-2023, Louis Chrispijnstraat 4</meta:user-defined>
    <dc:language>nl</dc:language>
    <meta:user-defined meta:name="OVERHEIDop.locatietype/OVERHEIDop.gebiedsmarkering">Punt</meta:user-defined>
    <meta:user-defined meta:name="DC.title">Besluit apv vergunning Verleend - Louis Chrispijnstraat 4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964</meta:user-defined>
    <meta:user-defined meta:name="OVERHEIDop.GmbID/DC.identifier">gmb-2023-81964</meta:user-defined>
    <meta:user-defined meta:name="OVERHEIDop.versieInformatie"/>
  </office:meta>
</office:document-meta>
</file>