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zonnepanelen op locatie Berkenring 7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2 heeft de gemeente Zundert een aanvraag voor een omgevingsvergunning ontvangen voor het plaatsen van zonnepanelen op locatie Berkenring 70 in Zundert. De aanvraag is geregistreerd onder zaaknummer Z22-0071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19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zonnepanelen op locatie Berkenring 70 in Zunde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93</meta:user-defined>
    <meta:user-defined meta:name="OVERHEIDop.GmbID/DC.identifier">gmb-2023-8193</meta:user-defined>
    <meta:user-defined meta:name="OVERHEIDop.versieInformatie"/>
  </office:meta>
</office:document-meta>
</file>