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C.P.M. Rommeplantso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verloskundigen ter hoogte van adres C.P.M. Rommeplantsoen 34 1067WS AMSTERDAM</text:p>
            <text:p text:style-name="common-al">Verzonden naar aanvrager op: 21-02-2023</text:p>
            <text:p text:style-name="common-al">Kenmerk gemeente: Z/23/2132719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327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2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719</meta:user-defined>
    <meta:user-defined meta:name="DCTERMS.abstract">Het aanleggen van een parkeerplaats ter hoogte van adres C.P.M. Rommeplantsoen 34</meta:user-defined>
    <dc:language>nl</dc:language>
    <meta:user-defined meta:name="OVERHEIDop.locatietype/OVERHEIDop.gebiedsmarkering">Punt</meta:user-defined>
    <meta:user-defined meta:name="DC.title">Besluit aanleg belanghebbenden parkeerplaats Verleend C.P.M. Rommeplantsoen 34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23</meta:user-defined>
    <meta:user-defined meta:name="OVERHEIDop.GmbID/DC.identifier">gmb-2023-81923</meta:user-defined>
    <meta:user-defined meta:name="OVERHEIDop.versieInformatie"/>
  </office:meta>
</office:document-meta>
</file>