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428A en Keizersgracht 7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8 pv, Keizersgracht 728 op 07/03, Locatie: Keizersgracht 428A en Keizersgracht 728A</text:p>
            <text:p text:style-name="common-al">Looptijd :07-03-2023 t/m 07-03-2023</text:p>
            <text:p text:style-name="common-al">Verzonden naar aanvrager op: 21-02-2023</text:p>
            <text:p text:style-name="common-al">Kenmerk gemeente: Z/23/2132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23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91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1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1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372</meta:user-defined>
    <meta:user-defined meta:name="DCTERMS.abstract">TVM 8 pv, Keizersgracht 728 op 07/03, Keizersgracht 428A en Keizersgracht 728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Keizersgracht 428A en Keizersgracht 728A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919</meta:user-defined>
    <meta:user-defined meta:name="OVERHEIDop.GmbID/DC.identifier">gmb-2023-81919</meta:user-defined>
    <meta:user-defined meta:name="OVERHEIDop.versieInformatie"/>
  </office:meta>
</office:document-meta>
</file>