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Verkiezing van de leden van Provinciale Staen van Limburg in kieskring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men met een kiezerspas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C en D, cluster Burgerzak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0 maart 2023 door de kiezer worden ingediend bij de burgemeester van de gemeente,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14 maart 2023, 12.00 uur de stempas over te leggen bij Team C en D, cluster Burgerzaken van zijn/haar woonplaats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Team C en D, cluster Burgerzaken</text:p>
            <text:p text:style-name="al">Wilhelminaplein 1</text:p>
            <text:p text:style-name="al">5980 CC Panningen</text:p>
            <text:p text:style-name="al"/>
            <text:p text:style-name="al">Plaats: Panningen</text:p>
            <text:p text:style-name="al">Datum: maandag 12 december 2022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burgemeester voornoemd,</text:p>
            <text:p text:style-name="al">W.J.G. Delissen - van Tongerlo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Provinciale Staen van Limburg in kieskring Venlo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91</meta:user-defined>
    <meta:user-defined meta:name="OVERHEIDop.GmbID/DC.identifier">gmb-2023-8191</meta:user-defined>
    <meta:user-defined meta:name="OVERHEIDop.versieInformatie"/>
  </office:meta>
</office:document-meta>
</file>