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ebcbe69-e12e-4765-be1d-ab44271e0c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 en -toewijzingsbesluit (ondergrondse) verzamelcontainers – gemeente Haarlemmermeer – deelgebied Hoofddorp 1e fase zaaknummer 695404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
            <text:p text:style-name="al">Overwegende,</text:p>
            <text:p text:style-name="al">• dat de raad van gemeente Haarlemmermeer op 28 mei 2020 een besluit heeft genomen over Raadsvoorstel 2020.0000853 ‘Aanpassing Aanpak van Afval- naar Grondstofinzameling (VANG) 2020’;</text:p>
            <text:p text:style-name="al">• dat als gevolg hiervan bij hoogbouw inzameling van afval- en grondstoffen met (ondergrondse) verzamelcontainers gaat plaatsvinden;</text:p>
            <text:p text:style-name="al">• dat de locaties van bestaande brengparkjes opnieuw worden beoordeeld;</text:p>
            <text:p text:style-name="al">• dat het daarvoor noodzakelijk is dat (ondergrondse) verzamelcontainers ten behoeve van de inzameling van huishoudelijke afval- en grondstoffen worden geplaatst;</text:p>
            <text:p text:style-name="al">• dat een huishouden één of meerdere containers per afval/grondstof kan krijgen toegewezen waarvan het afval/de grondstof in die container moet worden gedeponeerd.</text:p>
            <text:p text:style-name="al">• 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p text:style-name="al">• dat een ontwerp-aan- en toewijzingsbesluit voor deelgebied Hoofddorp 1e fase is opgesteld waarin de beoogde aan- (locatiebepaling) en toewijzing van locaties aan huishoudens voor de (ondergrondse) verzamelcontainers zijn opgenomen;</text:p>
            <text:p text:style-name="al">• dat belanghebbenden worden geïnformeerd via een brief en/of via www.officielebekendmakingen.nl over de voorgenomen aan- en toewijzing van de containerlocaties opgenomen in het ontwerp aan- en toewijzingsbesluit, waarop men als belanghebbende binnen 6 weken na publicatie met een zienswijze kan reageren (procedure afd. 3.4 Algemene wet bestuursrecht);</text:p>
            <text:p text:style-name="al"/>
            <text:p text:style-name="tussenkopcur">Gelet op: </text:p>
            <text:p text:style-name="al">• 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p text:style-name="al">• het bepaalde in artikel 10 van de ‘Afvalstoffenverordening gemeente Haarlemmermeer 2021’;</text:p>
            <text:p text:style-name="al">• het Mandaat-, machtigings- en volmachtbesluit Haarlemmermeer 2020.</text:p>
            <text:p text:style-name="al"/>
            <text:p text:style-name="tussenkopcur">Besluit:</text:p>
            <text:p text:style-name="al">1. de locaties opgenomen in het ontwerp-aan- en toewijzingsbesluit voor deelgebied Hoofddorp 1e fase aan te wijzen voor het plaatsen van (ondergrondse) verzamelcontainers voor de inzameling van huishoudelijke afval- en grondstoffen. De locaties zijn opgenomen in de bij dit besluit behorende tekeningen (zie lijst met externe bijlagen).</text:p>
            <text:p text:style-name="al">2. de locaties opgenomen in het ontwerp-aan- en toewijzingsbesluit toe te wijzen aan de betreffende huishoudens conform de bij dit besluit behorende adressenlijst ‘Lijst toewijzing restafvalcontainer VANG deelgebied Hoofddorp 1e fase.pdf’ (externe bijlage);</text:p>
            <text:p text:style-name="al">3. het aan- en toewijzingsbesluit bekend te maken op www.officielebekendmakingen.nl;</text:p>
            <text:p text:style-name="al">4. te bepalen dat dit besluit in werking treedt op de dag na de officiële bekendmaking van dit besluit op www.officielebekendmakingen.nl.</text:p>
            <text:p text:style-name="al"/>
            <text:p text:style-name="al"/>
            <text:p text:style-name="al">burgemeester en wethouders van de gemeente Haarlemmermeer,</text:p>
            <text:p text:style-name="al">namens dezen, </text:p>
            <text:p text:style-name="al">de teammanager Regie</text:p>
            <text:p text:style-name="al">
            <draw:frame><draw:text-box><text:section text:name="plaatje_id1-3-2-2-1-30-1" text:style-name="plaatje">
              <text:p text:style-name="illustratie_id1-3-2-2-1-30-1-1"><draw:frame draw:style-name="illustratie_id1-3-2-2-1-30-1-1" text:anchor-type="paragraph" svg:width="37.7mm" svg:height="14.1mm"><draw:image xlink:href="Pictures/Picture1icebcbe69-e12e-4765-be1d-ab44271e0ce2.png" xlink:type="simple"/></draw:frame></text:p>
            </text:section></draw:text-box></draw:frame>
          </text:p>
            <text:p text:style-name="al">N. Maarse</text:p>
            <text:p text:style-name="al"/>
            <text:p text:style-name="al"/>
            <text:p text:style-name="al">Externe bijlagen:</text:p>
            <text:p text:style-name="al">• Bewoners Toolenburg-Oost-Aletta Jacobsdreef 02-05.pdf</text:p>
            <text:p text:style-name="al">• Bewoners Toolenburg-Oost-Aletta Jacobsdreef 02-17A.pdf</text:p>
            <text:p text:style-name="al">• Bewoners Toolenburg-Oost-Anne Franklaan-Hannie Schaftstraat 02-02A-02-02B.pdf</text:p>
            <text:p text:style-name="al">• Bewoners Toolenburg-Oost-Annie Romeinstraat 02-09A-02-10.pdf</text:p>
            <text:p text:style-name="al">• Bewoners Toolenburg-Oost-Caro van Eycksingel 02-01.pdf</text:p>
            <text:p text:style-name="al">• Bewoners Toolenburg-Oost-Etta Palmstraat 02-019A</text:p>
            <text:p text:style-name="al">• Bewoners Toolenburg-Oost-Hannie Schaftstraat 02-07A</text:p>
            <text:p text:style-name="al">• Bewoners Toolenburg-Oost-Henriette Roland Holstlaan 02-11A-02-11B.pdf</text:p>
            <text:p text:style-name="al">• Bewoners Toolenburg-Oost-Irene Vorrinkstraat 02-18.pdf</text:p>
            <text:p text:style-name="al">• Bewoners Toolenburg-Oost-Joke Smitstraat 02-08A.pdf</text:p>
            <text:p text:style-name="al">• Bewoners Toolenburg-Oost-Mary Zeldenruststraat 02-06A.pdf</text:p>
            <text:p text:style-name="al">• Bewoners Toolenburg-Oost-Rosa Spierstraat 1 02-20-02-20A.pdf</text:p>
            <text:p text:style-name="al">• Bewoners Toolenburg-Oost-Rosa Spierstraat 2 02-20B.pdf</text:p>
            <text:p text:style-name="al">• Bewoners Toolenburg-West-Edelenburg 02-17B.pdf</text:p>
            <text:p text:style-name="al">• Bewoners Toolenburg-West-Egholm 02-22A.pdf</text:p>
            <text:p text:style-name="al">• Bewoners Toolenburg-West-Egholm 02-22C.pdf</text:p>
            <text:p text:style-name="al">• Bewoners Toolenburg-West-Engelsholm 02-27A-02-27D.pdf</text:p>
            <text:p text:style-name="al">• Bewoners Toolenburg-West-Frankenburgsingel 02-17C.pdf</text:p>
            <text:p text:style-name="al">• Bewoners Toolenburg-West-Grote Belt 02-18A-02-19B.pdf</text:p>
            <text:p text:style-name="al">• Bewoners Toolenburg-West-Grote Belt 02-18A-02-28A.pdf</text:p>
            <text:p text:style-name="al">• Bewoners Toolenburg-West-Lettenburg 02-11-02-12A.pdf</text:p>
            <text:p text:style-name="al">• Bewoners Toolenburg-West-Lettenburg 2 02-13-02-14-02-14A.pdf</text:p>
            <text:p text:style-name="al">• Bewoners Toolenburg-West-Manenburgdreef 02-08D.pdf</text:p>
            <text:p text:style-name="al">• Bewoners Toolenburg-West-Markenburg 02-08C-02-09B.pdf</text:p>
            <text:p text:style-name="al">• Bewoners Toolenburg-West-Redenburgsingel 02-16.pdf</text:p>
            <text:p text:style-name="al">• Bewoners Toolenburg-West-Ridderburgpark 02-01A-02-02B-02-03A-02-03B-02-04A.pdf</text:p>
            <text:p text:style-name="al">• Bewoners Toolenburg-West-Ridderburgpark 3 02-05A-02-05C-02-5D.pdf</text:p>
            <text:p text:style-name="al">• Bewoners Toolenburg-West-Rondenburglaan 02-06D-02-05C-02-05D.pdf</text:p>
            <text:p text:style-name="al">• Bewoners Toolenburg-West-Rondenburglaan 2 02-06C-02-06B.pdf</text:p>
            <text:p text:style-name="al">• Bewoners Toolenburg-West-Rosenholm 02-26A.pdf</text:p>
            <text:p text:style-name="al">• Bewoners Toolenburg-West-Rosenholm 2 02-27B.pdf</text:p>
            <text:p text:style-name="al">• Bewoners Toolenburg-West-Saltholm 02-25A.pdf</text:p>
            <text:p text:style-name="al">• Bewoners Toolenburg-West-Skagerrak 02-23A-02-23B.pdf</text:p>
            <text:p text:style-name="al">• Bewoners Toolenburg-West-Skagerrak 2 02-24B.pdf</text:p>
            <text:p text:style-name="al">• Bewoners Toolenburg-West-Sont 02-20C-02-21C.pdf</text:p>
            <text:p text:style-name="al">• Lijst toewijzing restafvalcontainer VANG deelgebied Hoofddorp 1e fase.pdf</text:p>
            <text:p text:style-name="al"/>
            <text:p text:style-name="al">Datum: 24-2-2023</text:p>
            <text:p text:style-name="al"/>
            <text:p text:style-name="al"/>
            <text:p text:style-name="tussenkopcur">Terinzagelegging</text:p>
            <text:p text:style-name="al">Het ontwerp-aan- en -toewijzingsbesluit en de bijbehorende stukken worden gepubliceerd via www.officielebekendmakingen.nl en liggen, na een telefonische afspraak, ter inzage in het Informatiecentrum van het gemeentehuis. Gedurende zes weken na de eerste dag dat het ontwerpbesluit ter inzage ligt (=de dag na deze publicatie), kunnen belanghebbenden al hun zienswijzen schriftelijk en mondeling kenbaar maken bij de gemeente.</text:p>
            <text:p text:style-name="al">Wij vragen u het ontwerp-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aan- en -toewijzingsbesluit op werkdagen van 9.00 tot 17.00 uur in te zien in het Informatiecentrum van het gemeentehuis, Taurusavenue 100 in Hoofddorp.</text:p>
            <text:p text:style-name="al">Gedurende de inzagetermijn kan elke belanghebbende tegen dit ontwerp een zienswijze indienen bij burgemeester en wethouders, t.a.v. cluster Beheer &amp; Onderhoud, onder vermelding van zaaknummer 6954047. Dit kan per brief via Postbus 250, 2130 AG  Hoofddorp of per email via info@haarlemmermeer.nl. Mondeling kan dit via telefoonnummer 0900-1852. Daarna worden de zienswijzen afgewogen en nemen wij een definitief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90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90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90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695404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aan- en -toewijzingsbesluit (ondergrondse) verzamelcontainers – gemeente Haarlemmermeer – deelgebied Hoofddorp 1e fase zaaknummer 6954047</meta:user-defined>
    <meta:user-defined meta:name="DCTERMS.W3CDTF/DCTERMS.available">2023-02-24</meta:user-defined>
    <meta:user-defined meta:name="OVERHEIDop.externeBijlage">Aletta Jacobsdreef |exb-2023-9225</meta:user-defined>
    <meta:user-defined meta:name="OVERHEIDop.externeBijlage">Aletta Jacobsdreef 2|exb-2023-9226</meta:user-defined>
    <meta:user-defined meta:name="OVERHEIDop.externeBijlage">Anne Franklaan-Hannie Schaftstraat |exb-2023-9227</meta:user-defined>
    <meta:user-defined meta:name="OVERHEIDop.externeBijlage">Annie Romeinstraat |exb-2023-9228</meta:user-defined>
    <meta:user-defined meta:name="OVERHEIDop.externeBijlage">Caro van Eycksingel |exb-2023-9229</meta:user-defined>
    <meta:user-defined meta:name="OVERHEIDop.externeBijlage">Etta Palmstraat |exb-2023-9230</meta:user-defined>
    <meta:user-defined meta:name="OVERHEIDop.externeBijlage">Hannie Schaftstraat |exb-2023-9231</meta:user-defined>
    <meta:user-defined meta:name="OVERHEIDop.externeBijlage">Henriette Roland Holstlaan |exb-2023-9232</meta:user-defined>
    <meta:user-defined meta:name="OVERHEIDop.externeBijlage">Irene Vorrinkstraat |exb-2023-9233</meta:user-defined>
    <meta:user-defined meta:name="OVERHEIDop.externeBijlage">Joke Smitstraat |exb-2023-9234</meta:user-defined>
    <meta:user-defined meta:name="OVERHEIDop.externeBijlage">Mary Zeldenruststraat |exb-2023-9235</meta:user-defined>
    <meta:user-defined meta:name="OVERHEIDop.externeBijlage">Rosa Spierstraat 1|exb-2023-9236</meta:user-defined>
    <meta:user-defined meta:name="OVERHEIDop.externeBijlage">Rosa Spierstraat 2 |exb-2023-9237</meta:user-defined>
    <meta:user-defined meta:name="OVERHEIDop.externeBijlage">Edelenburg|exb-2023-9238</meta:user-defined>
    <meta:user-defined meta:name="OVERHEIDop.externeBijlage">Egholm|exb-2023-9239</meta:user-defined>
    <meta:user-defined meta:name="OVERHEIDop.externeBijlage">Egholm 2|exb-2023-9240</meta:user-defined>
    <meta:user-defined meta:name="OVERHEIDop.externeBijlage">Engelsholm|exb-2023-9241</meta:user-defined>
    <meta:user-defined meta:name="OVERHEIDop.externeBijlage">Frankenburgsingel|exb-2023-9242</meta:user-defined>
    <meta:user-defined meta:name="OVERHEIDop.externeBijlage">Grote Belt 1|exb-2023-9243</meta:user-defined>
    <meta:user-defined meta:name="OVERHEIDop.externeBijlage">Grote Belt 2|exb-2023-9244</meta:user-defined>
    <meta:user-defined meta:name="OVERHEIDop.externeBijlage">Lettenburg 1|exb-2023-9245</meta:user-defined>
    <meta:user-defined meta:name="OVERHEIDop.externeBijlage">Lettenburg 2|exb-2023-9246</meta:user-defined>
    <meta:user-defined meta:name="OVERHEIDop.externeBijlage">Manenburgdreef |exb-2023-9247</meta:user-defined>
    <meta:user-defined meta:name="OVERHEIDop.externeBijlage">Markenburg|exb-2023-9248</meta:user-defined>
    <meta:user-defined meta:name="OVERHEIDop.externeBijlage">Redenburgsingel |exb-2023-9249</meta:user-defined>
    <meta:user-defined meta:name="OVERHEIDop.externeBijlage">Ridderburgpark 1|exb-2023-9250</meta:user-defined>
    <meta:user-defined meta:name="OVERHEIDop.externeBijlage">Ridderburgpark 2|exb-2023-9251</meta:user-defined>
    <meta:user-defined meta:name="OVERHEIDop.externeBijlage">Rondenburglaan 1|exb-2023-9252</meta:user-defined>
    <meta:user-defined meta:name="OVERHEIDop.externeBijlage">Rondenburglaan 2|exb-2023-9253</meta:user-defined>
    <meta:user-defined meta:name="OVERHEIDop.externeBijlage">Rosenholm 1|exb-2023-9254</meta:user-defined>
    <meta:user-defined meta:name="OVERHEIDop.externeBijlage">Rosenholm 2|exb-2023-9255</meta:user-defined>
    <meta:user-defined meta:name="OVERHEIDop.externeBijlage">Saltholm|exb-2023-9256</meta:user-defined>
    <meta:user-defined meta:name="OVERHEIDop.externeBijlage">Skagerrak 1|exb-2023-9257</meta:user-defined>
    <meta:user-defined meta:name="OVERHEIDop.externeBijlage">Skagerrak 2|exb-2023-9258</meta:user-defined>
    <meta:user-defined meta:name="OVERHEIDop.externeBijlage">Sont|exb-2023-9259</meta:user-defined>
    <meta:user-defined meta:name="OVERHEIDop.externeBijlage">Lijst toewijzing restafvalcontainer |exb-2023-9260</meta:user-defined>
    <meta:user-defined meta:name="DCTERMS.W3CDTF/OVERHEIDop.jaargang">2023</meta:user-defined>
    <meta:user-defined meta:name="OVERHEIDop.publicationIssue">81906</meta:user-defined>
    <meta:user-defined meta:name="OVERHEIDop.GmbID/DC.identifier">gmb-2023-81906</meta:user-defined>
    <meta:user-defined meta:name="OVERHEIDop.versieInformatie"/>
  </office:meta>
</office:document-meta>
</file>