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ulterman 35 5721MA Asten,  [ATN01E02929] Asten E 2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 21-02-2023</text:p>
            <text:p text:style-name="common-al">het verwijderen van een dragende binnenmuur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190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0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0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1075</meta:user-defined>
    <meta:user-defined meta:name="DCTERMS.abstract">het verwijderen van een dragende binne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Hulterman 35 5721MA Asten,  [ATN01E02929] Asten E 2929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905</meta:user-defined>
    <meta:user-defined meta:name="OVERHEIDop.GmbID/DC.identifier">gmb-2023-81905</meta:user-defined>
    <meta:user-defined meta:name="OVERHEIDop.versieInformatie"/>
  </office:meta>
</office:document-meta>
</file>