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oure -De Scharcamp en De Finne, Gemeente De Fryske Marren,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27 februari 2023 ligt gedurende 6  weken het ontwerpbestemmingsplan Joure – De Scharcamp en De Finne met de bijbehorende stukken voor iedereen  ter inzage. </text:p>
            <text:p text:style-name="common-al">Het ontwerpbestemmingsplan ligt ter inzage op grond van artikel 3.8 van de Wet ruimtelijke ordening (Wro).</text:p>
            <text:p text:style-name="common-al"/>
            <text:p text:style-name="common-al">
            <text:span text:style-name="nadrukcur">Plangebied</text:span>
          </text:p>
            <text:p text:style-name="common-al">Ten westen en ten noorden van het plangebied ligt de straat de Hofcamp. Ten oosten van het plangebi9ed ligt De Scharcamp en ten zuiden van het plangebied ligt De Finne. Tevens grenst het plangebied in het westen aan een groenstrook die in gebruik is als speelterrein. Verder wordt het plangebied aan alle kanten omringd door woningen.  </text:p>
            <text:p text:style-name="common-al"/>
            <text:p text:style-name="tussenkopcur">Doel </text:p>
            <text:p text:style-name="common-al">Aan de Scharcamp en De Finne in Joure wil Accolade sociale huurwoningen realiseren. Het planvoornemen betreft het realiseren van 46 woningen ter vervanging van de bestaande 40 woningen. Hierbij worden 9 rijen van 4 tot 6 rijwoningen gerealiseerd. Het planvoornemen past niet in het geldende bestemmingsplan Joure – Westermeer (2007). Voor het uitvoeren van het planvoornemen is een nieuw bestemmingsplan nodig.</text:p>
            <text:p text:style-name="common-al"/>
            <text:p text:style-name="common-al">
            <text:span text:style-name="nadrukcur">Waar ter inzage</text:span>
          </text:p>
            <text:p text:style-name="common-al"/>
            <text:p text:style-name="common-al">Het ontwerp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plan te raadplegen via de gemeentelijke website www.defryskemarren.nl. Het ontwerpbestemmingsplan is  te raadplegen op <text:a xlink:href="http://www.ruimtelijkeplannen.nl/" xlink:type="simple">www.ruimtelijkeplannen.nl</text:a> .  </text:p>
            <text:p text:style-name="common-al">Het  planidentificatie nummer is NL.IMRO.1940.BPJRE22SCHARCFINNE-ON01.</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Joure-De Scharcamp en de Finne;</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waarbij ingediende zienswijzen worden betrokken. </text:p>
            <text:p text:style-name="common-al"/>
            <text:p text:style-name="common-al">Joure, 24 februari 2023</text:p>
            <text:p text:style-name="common-al"/>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9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JRE22SCHARCFINNE-ON01</meta:user-defined>
    <meta:user-defined meta:name="OVERHEIDop.Plansoort/OVERHEIDop.plansoort">bestemmings- of omgevingsplan</meta:user-defined>
    <meta:user-defined meta:name="OVERHEIDop.referentienummer">Z.726671</meta:user-defined>
    <dc:language>nl</dc:language>
    <meta:user-defined meta:name="OVERHEIDop.locatietype/OVERHEIDop.gebiedsmarkering">Gemeente</meta:user-defined>
    <meta:user-defined meta:name="DC.title">Ontwerpbestemmingsplan Joure -De Scharcamp en De Finne, Gemeente De Fryske Marren, ter inzage.</meta:user-defined>
    <meta:user-defined meta:name="DCTERMS.W3CDTF/DCTERMS.available">2023-02-24</meta:user-defined>
    <meta:user-defined meta:name="DCTERMS.W3CDTF/OVERHEIDop.jaargang">2023</meta:user-defined>
    <meta:user-defined meta:name="OVERHEIDop.publicationIssue">81904</meta:user-defined>
    <meta:user-defined meta:name="OVERHEIDop.GmbID/DC.identifier">gmb-2023-81904</meta:user-defined>
    <meta:user-defined meta:name="OVERHEIDop.versieInformatie"/>
  </office:meta>
</office:document-meta>
</file>