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laan ongenummerd (gelegen achter Dominicushof 3), 6042N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9 appartementen</text:p>
            <text:p text:style-name="common-al">Kerkeveldlaan ongenummerd (gelegen achter Dominicushof 3), 6042NG Roermond</text:p>
            <text:p text:style-name="common-al">
            <text:span text:style-name="nadrukvet">Registratienummer:</text:span>
          </text:p>
            <text:p text:style-name="common-al">Z2022-00000046</text:p>
            <text:p text:style-name="common-al">
            <text:span text:style-name="nadrukvet">Datum aanvraag:</text:span>
          </text:p>
            <text:p text:style-name="common-al">20 december 2022</text:p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Kerkeveldlaan ongenummerd (gelegen achter Dominicushof 3), 6042NG Roermond: bouwen 9 appartementen</meta:user-defined>
    <dc:language>nl</dc:language>
    <meta:user-defined meta:name="OVERHEIDop.locatietype/OVERHEIDop.gebiedsmarkering">Punt</meta:user-defined>
    <meta:user-defined meta:name="DC.title">Kerkeveldlaan ongenummerd (gelegen achter Dominicushof 3), 6042NG Roermond - Ingediende aanvraag omgevingsvergunn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819</meta:user-defined>
    <meta:user-defined meta:name="OVERHEIDop.GmbID/DC.identifier">gmb-2023-819</meta:user-defined>
    <meta:user-defined meta:name="OVERHEIDop.versieInformatie"/>
  </office:meta>
</office:document-meta>
</file>