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 Kempen Interventie Team (KIT) gemeente Waalre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overwegende dat,</text:p>
            <text:p text:style-name="al">het college van burgemeester en wethouders de bevoegdheid heeft toezichthouders aan te wijzen die met het toezicht op de naleving van het bepaalde bij of krachtens enig wettig voorschrift zijn belast;</text:p>
            <text:p text:style-name="al">het Kempen Interventie Team (KIT) een belangrijke signalerende en handhavende taak vervult voor de gemeente Waalre; het uit oogpunt van een goede samenwerking op het gebied van handhavingsbeleid noodzakelijk is gebruik te maken van deze bevoegdheid;</text:p>
            <text:p text:style-name="al">besluit vast te stellen het volgende concretiserend besluit van algemene strek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 belast met het toezicht op de naleving als bedoeld in:</text:p>
            <text:p text:style-name="al"> artikel 5.10 derde lid, van de Wet algemene bepalingen omgevingsrecht; (toekomstig artikel 18.6 Omgevingswet), </text:p>
            <text:p text:style-name="al">artikel 7.1 derde lid Wet ruimtelijke ordening, </text:p>
            <text:p text:style-name="al">artikel 92 tweede lid Woningwet, </text:p>
            <text:p text:style-name="al">artikel 18.1a eerste lid Wet milieubeheer, </text:p>
            <text:p text:style-name="al">artikel 95 eerste lid Wet bodembescherming, </text:p>
            <text:p text:style-name="al">artikel 75 eerste lid Huisvestingswet, </text:p>
            <text:p text:style-name="al">artikel 41 eerste lid, sub b van de Alcoholwet, artikel 34 Wet op de kansspelen, </text:p>
            <text:p text:style-name="al">artikel 8.3 vierde lid Waterwet, </text:p>
            <text:p text:style-name="al">artikel 148 eerste lid Wet geluidhinder, </text:p>
            <text:p text:style-name="al">artikel 174a Gemeentewet, </text:p>
            <text:p text:style-name="al">artikel 13b Opiumwet,</text:p>
            <text:p text:style-name="al"> artikel 6:2 van de Algemene Plaatselijke verordening, </text:p>
            <text:p text:style-name="al">artikel 21 Afvalstoffenverordening gemeente Waalre, </text:p>
            <text:p text:style-name="al">artikel 7 Verordening winkeltijden Waalre 2013, </text:p>
            <text:p text:style-name="al">artikel 4.2 Wet basisregistratie personen, </text:p>
            <text:p text:style-name="al">artikel 42 Wet Basisregistratie gebouwen, artikel 61, derde lid van de Wet Veiligheidsregio’s, </text:p>
            <text:p text:style-name="al">wordt aangewezen de medewerker van het Kempen Interventie Team (KIT) in de functie van “coördinator Kempen Interventie Team”.</text:p>
            <text:p text:style-name="al"/>
          </text:section>
          <text:section text:name="artikel_id1-3-2-2-2" text:style-name="artikel">
            <text:p text:style-name="artikel_kop_titel"><text:span text:style-name="artikel_kop_label">Artikel 2 Inwerkingtreding</text:span> <text:span text:style-name="artikel_kop_label"/> </text:p>
            <text:p text:style-name="al"/>
            <text:list text:style-name="id1-3-2-2-2-3">
              <text:list-item text:style-override="id1-3-2-2-2-3-1">
                <text:number>1.</text:number>
                <text:p text:style-name="al">Deze aanwijzing treedt in werking op de dag na bekendmaking.</text:p>
              </text:list-item>
              <text:list-item text:style-override="id1-3-2-2-2-3-2">
                <text:number>2.</text:number>
                <text:p text:style-name="al">Deze aanwijzing eindigt door intrekking van dit besluit. </text:p>
              </text:list-item>
            </text:list>
          </text:section>
          <text:section text:name="artikel_id1-3-2-2-3" text:style-name="artikel">
            <text:p text:style-name="artikel_kop_titel"><text:span text:style-name="artikel_kop_label">Artikel</text:span> <text:span text:style-name="artikel_kop_nr"> 3 Citeertitel</text:span> </text:p>
            <text:p text:style-name="al">Dit aanwijzingsbesluit wordt aangehaald als: “Besluit aanwijzing toezichthouder Kempen Interventie Team (KIT) gemeente Waalre 2023”.</text:p>
          </text:section>
        </text:section>
        <text:section text:name="regeling-sluiting_id1-3-2-3" text:style-name="regeling-sluiting">
          <text:section text:name="slotformulering_id1-3-2-3-1" text:style-name="slotformulering">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Postbus 10.000 5580 GA Waalre</text:p>
            <text:p text:style-name="al">Zet in uw bewaar in ieder geval: </text:p>
            <text:p text:style-name="al"> 1. uw naam </text:p>
            <text:p text:style-name="al">2. uw adres </text:p>
            <text:p text:style-name="al">3. uw handtekening </text:p>
            <text:p text:style-name="al">4. de datum</text:p>
            <text:p text:style-name="al"> 5. een kopie (of een omschrijving en zaaknummer) van het besluit waar u het niet mee eens bent </text:p>
            <text:p text:style-name="al">6. de reden waarom u het hier niet mee eens bent </text:p>
            <text:p text:style-name="al">
            <text:span text:style-name="nadrukcur">U kunt de rechter vragen de inhoud van ons besluit uit te stellen</text:span> 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al">2. Stuur een brief naar: Rechtbank Oost-Brabant Werkgebied Bestuursrecht Postbus 90125 5200 MA ’s-Hertogenbosch</text:p>
            <text:p text:style-name="al"/>
          </text:section>
          <text:section text:name="ondertekening_id1-3-2-3-2">
            <text:p><text:span text:style-name="ondertekening_naam">
            <text:span text:style-name="voornaam"> Aldus vastgesteld door het college van burgemeester en wethouders van de gemeente Waalre in de vergadering van 14 februari 2023.</text:span>
            <text:span text:style-name="achternaam"/>
          </text:span></text:p>
          </text:section>
          <text:section text:name="ondertekening_id1-3-2-3-3">
            <text:p><text:span text:style-name="ondertekening_naam">
            <text:span text:style-name="voornaam">Het college van burgemeester en wethouders van de gemeente Waalre, </text:span>
            <text:span text:style-name="achternaam"/>
          </text:span></text:p>
          </text:section>
          <text:section text:name="ondertekening_id1-3-2-3-4">
            <text:p><text:span text:style-name="ondertekening_naam">
            <text:span text:style-name="voornaam">Gemeentesecretaris,   Burgemeester,</text:span>
            <text:span text:style-name="achternaam"/>
          </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89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7.1 van de Wet ruimtelijke ordening]|[1.0:c:BWBR0020449&amp;artikel=7.1&amp;g=2021-07-01</meta:user-defined>
    <meta:user-defined meta:name="DC.source">artikel 92 van de Woningwet]|[1.0:c:BWBR0005181&amp;artikel=92&amp;g=2023-01-01</meta:user-defined>
    <meta:user-defined meta:name="DC.source">artikel 18.1a van de Wet milieubeheer]|[1.0:c:BWBR0003245&amp;artikel=18.1a&amp;g=2023-02-13</meta:user-defined>
    <meta:user-defined meta:name="DC.source">artikel 95 van de Wet bodembescherming]|[1.0:c:BWBR0003994&amp;artikel=95&amp;g=2022-05-01</meta:user-defined>
    <meta:user-defined meta:name="DC.source">artikel 41 van de Alcoholwet]|[1.0:c:BWBR0002458&amp;artikel=41&amp;g=2022-08-15</meta:user-defined>
    <meta:user-defined meta:name="DC.source">artikel 34 van de Wet op de kansspelen]|[1.0:c:BWBR0002469&amp;artikel=34&amp;g=2022-10-01</meta:user-defined>
    <meta:user-defined meta:name="DC.source">artikel 8.3 van de Waterwet]|[1.0:c:BWBR0025458&amp;artikel=8.3&amp;g=2021-07-01</meta:user-defined>
    <meta:user-defined meta:name="DC.source">artikel 174a van de Gemeentewet]|[1.0:c:BWBR0005416&amp;artikel=174a&amp;g=2023-01-01</meta:user-defined>
    <meta:user-defined meta:name="DC.source">artikel 13b van de Opiumwet]|[1.0:c:BWBR0001941&amp;artikel=13b&amp;g=2023-01-01</meta:user-defined>
    <meta:user-defined meta:name="DC.source">artikel 4.2 van de Wet basisregistratie personen]|[1.0:c:BWBR0033715&amp;artikel=4.2&amp;g=2023-01-01</meta:user-defined>
    <meta:user-defined meta:name="DC.source">artikel 42 van de Wet basisregistratie adressen en gebouwen]|[1.0:c:BWBR0023466&amp;artikel=42&amp;g=2022-05-01</meta:user-defined>
    <meta:user-defined meta:name="DC.source">artikel 61 van de Wet veiligheidsregio’s]|[1.0:c:BWBR0027466&amp;artikel=61&amp;g=2023-01-01</meta:user-defined>
    <meta:user-defined meta:name="OVERHEIDop.referentienummer">498520</meta:user-defined>
    <meta:user-defined meta:name="DCTERMS.alternative">Besluit aanwijzing toezichthouder Kempen Interventie Team (KIT) gemeente Waalre 2023</meta:user-defined>
    <dc:language>nl</dc:language>
    <meta:user-defined meta:name="OVERHEIDop.locatietype/OVERHEIDop.gebiedsmarkering">Gemeente</meta:user-defined>
    <meta:user-defined meta:name="DC.title">Besluit aanwijzing toezichthouder Kempen Interventie Team (KIT) gemeente Waalre 2023</meta:user-defined>
    <meta:user-defined meta:name="DCTERMS.W3CDTF/DCTERMS.available">2023-02-23</meta:user-defined>
    <meta:user-defined meta:name="DCTERMS.W3CDTF/OVERHEIDop.jaargang">2023</meta:user-defined>
    <meta:user-defined meta:name="OVERHEIDop.publicationIssue">81897</meta:user-defined>
    <meta:user-defined meta:name="OVERHEIDop.betreftRegeling">CVDR692820_1</meta:user-defined>
    <meta:user-defined meta:name="OVERHEIDop.GmbID/DC.identifier">gmb-2023-81897</meta:user-defined>
    <meta:user-defined meta:name="xs:date/OVERHEIDop.startdatum">2023-02-24</meta:user-defined>
    <meta:user-defined meta:name="OVERHEIDop.versieInformatie"/>
  </office:meta>
</office:document-meta>
</file>