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van een kabelkoker op het perceel Stationsplein 49; perron 1 van Amersfoort C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kabelkoker op het perceel Stationsplein 49; perron 1 van Amersfoort CS</text:span>
          </text:p>
            <text:p text:style-name="common-al">De Gemeente Amersfoort heeft op 17-02-2023 een aanvraag voor een omgevingsvergunning ontvangen voor het aanbrengen van een kabelkoker op het perceel Stationsplein 49; perron 1 van Amersfoort CS, met kenmerk CLZ-000017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9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aanbrengen van een kabelkoker op het perceel Stationsplein 49; perron 1 van Amersfoort CS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95</meta:user-defined>
    <meta:user-defined meta:name="OVERHEIDop.GmbID/DC.identifier">gmb-2023-81895</meta:user-defined>
    <meta:user-defined meta:name="OVERHEIDop.versieInformatie"/>
  </office:meta>
</office:document-meta>
</file>