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voorzetramen en het isoleren van het pand aan de binnenzijde op het perceel Havik 4, 3811 E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voorzetramen en het isoleren van het pand aan de binnenzijde op het perceel Havik 4, 3811 EZ Amersfoort</text:span>
          </text:p>
            <text:p text:style-name="common-al">De Gemeente Amersfoort heeft op 14-02-2023 een aanvraag voor een omgevingsvergunning ontvangen voor het plaatsen van voorzetramen en het isoleren van het pand aan de binnenzijde op het perceel Havik 4, 3811 EZ Amersfoort, met kenmerk CLZ-0000167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1-04-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88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8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88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70</meta:user-defined>
    <dc:language>nl</dc:language>
    <meta:user-defined meta:name="OVERHEIDop.locatietype/OVERHEIDop.gebiedsmarkering">Punt</meta:user-defined>
    <meta:user-defined meta:name="DC.title">Ontvangen aanvraag omgevingsvergunning voor het plaatsen van voorzetramen en het isoleren van het pand aan de binnenzijde op het perceel Havik 4, 3811 EZ Amersfoort</meta:user-defined>
    <meta:user-defined meta:name="DCTERMS.W3CDTF/DCTERMS.available">2023-02-23</meta:user-defined>
    <meta:user-defined meta:name="DCTERMS.W3CDTF/OVERHEIDop.jaargang">2023</meta:user-defined>
    <meta:user-defined meta:name="OVERHEIDop.publicationIssue">81886</meta:user-defined>
    <meta:user-defined meta:name="OVERHEIDop.GmbID/DC.identifier">gmb-2023-81886</meta:user-defined>
    <meta:user-defined meta:name="OVERHEIDop.versieInformatie"/>
  </office:meta>
</office:document-meta>
</file>