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kozijnen in de gevel en interne verbouwing Ontmoetingskerk, Andorrastraat 2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3 een omgevingsvergunning:</text:p>
            <text:list text:style-name="id1-3-2-1-1-2">
              <text:list-item text:style-override="id1-3-2-1-1-2-1">
                <text:number>•</text:number>
                <text:p text:style-name="al">Bouw</text:p>
              </text:list-item>
            </text:list>
            <text:p text:style-name="common-al">verleend op het adres Andorrastraat 2 in IJsselstein met zaaknummer Z/23/225191. De gemeente geeft hiermee toestemming voor het wijzigen van kozijnen in de gevel en interne verbouwing Ontmoetingsker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2 febr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22519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22519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8188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8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8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wijzigen van kozijnen in de gevel en interne verbouwing Ontmoetingskerk, Andorrastraat 2 in IJsselstein</meta:user-defined>
    <meta:user-defined meta:name="DCTERMS.W3CDTF/DCTERMS.available">2023-02-23</meta:user-defined>
    <meta:user-defined meta:name="DCTERMS.W3CDTF/OVERHEIDop.jaargang">2023</meta:user-defined>
    <meta:user-defined meta:name="OVERHEIDop.publicationIssue">81883</meta:user-defined>
    <meta:user-defined meta:name="OVERHEIDop.GmbID/DC.identifier">gmb-2023-81883</meta:user-defined>
    <meta:user-defined meta:name="OVERHEIDop.versieInformatie"/>
  </office:meta>
</office:document-meta>
</file>