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leggen van dam en uitrit, Tienboerenweg 16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23 heeft de gemeente een aanvraag ontvangen voor een omgevingsvergunning op het adres Tienboerenweg 16 in Mijdrecht. Het gaat om een omgevingsvergunning voor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  <text:list-item text:style-override="id1-3-2-1-1-2-2">
                <text:number>•</text:number>
                <text:p text:style-name="al">Werk of werkzaamheden</text:p>
              </text:list-item>
            </text:list>
            <text:p text:style-name="common-al">De aanvraag omvat Aanleggen van dam en uitrit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9 februari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3/2257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81880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880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880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Aanleggen van dam en uitrit, Tienboerenweg 16 in Mijdrecht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880</meta:user-defined>
    <meta:user-defined meta:name="OVERHEIDop.GmbID/DC.identifier">gmb-2023-81880</meta:user-defined>
    <meta:user-defined meta:name="OVERHEIDop.versieInformatie"/>
  </office:meta>
</office:document-meta>
</file>