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steigers, vervangen van de beschoeiing en het plaatsen van een privacy-scherm, Vinkenkade 7 G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heeft de gemeente een aanvraag ontvangen voor een omgevingsvergunning op het adres Vinkenkade 7 G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van het bestemmingsplan of beheersverordening</text:p>
              </text:list-item>
            </text:list>
            <text:p text:style-name="common-al">De aanvraag omvat het plaatsen van twee steigers, vervangen van de beschoeiing en het plaatsen van een privacy-scherm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187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7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7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twee steigers, vervangen van de beschoeiing en het plaatsen van een privacy-scherm, Vinkenkade 7 G in Vinkeve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879</meta:user-defined>
    <meta:user-defined meta:name="OVERHEIDop.GmbID/DC.identifier">gmb-2023-81879</meta:user-defined>
    <meta:user-defined meta:name="OVERHEIDop.versieInformatie"/>
  </office:meta>
</office:document-meta>
</file>