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239, het omzetten van een zelfstandige woning naar onzelfstandige woonruimten Twickel 8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3 hebben wij een aanvraag Omgevingsvergunning regulier ontvangen. De aanvraag heeft betrekking op de onderdelen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8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239</meta:user-defined>
    <meta:user-defined meta:name="DCTERMS.abstract">het omzetten van een zelfstandige woning naar onzelfstandige woonruimten Twickel 87 te Almelo</meta:user-defined>
    <dc:language>nl</dc:language>
    <meta:user-defined meta:name="OVERHEIDop.locatietype/OVERHEIDop.gebiedsmarkering">Punt</meta:user-defined>
    <meta:user-defined meta:name="DC.title">Ingediende aanvraag reguliere omgevingsvergunning, Z/23/134239, het omzetten van een zelfstandige woning naar onzelfstandige woonruimten Twickel 87 te Almelo.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878</meta:user-defined>
    <meta:user-defined meta:name="OVERHEIDop.GmbID/DC.identifier">gmb-2023-81878</meta:user-defined>
    <meta:user-defined meta:name="OVERHEIDop.versieInformatie"/>
  </office:meta>
</office:document-meta>
</file>