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in het voorgeveldakvlak, Aasdomstraat 17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3 heeft de gemeente een aanvraag ontvangen voor een omgevingsvergunning op het adres Aasdomstraat 17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plaatsen van een dakkapel in het voorgeveldakvl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5 februar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59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81877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87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87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dakkapel in het voorgeveldakvlak, Aasdomstraat 17 in Abcoude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877</meta:user-defined>
    <meta:user-defined meta:name="OVERHEIDop.GmbID/DC.identifier">gmb-2023-81877</meta:user-defined>
    <meta:user-defined meta:name="OVERHEIDop.versieInformatie"/>
  </office:meta>
</office:document-meta>
</file>