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lerweg 30, 6367A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eerlerweg 30, 6367AE Voerendaal: realiseren van een tweelaagse uitbreiding aan de achterzijde van de woning (ontvangen 17 februari 2023; zaaknummer 2023-01446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187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lerweg 30, 6367AE Voerendaal</meta:user-defined>
    <dc:language>nl</dc:language>
    <meta:user-defined meta:name="OVERHEIDop.locatietype/OVERHEIDop.gebiedsmarkering">Punt</meta:user-defined>
    <meta:user-defined meta:name="DC.title">Kennisgeving ontvangst aanvraag omgevingsvergunning Heerlerweg 30, 6367AE Voerendaa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74</meta:user-defined>
    <meta:user-defined meta:name="OVERHEIDop.GmbID/DC.identifier">gmb-2023-81874</meta:user-defined>
    <meta:user-defined meta:name="OVERHEIDop.versieInformatie"/>
  </office:meta>
</office:document-meta>
</file>