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omgevingsvergunning voor het kappen van een boom en het snoeien van een boom op de locatie Dennenveld 2 te Deurne. De zaak is geregistreerd onder nummer HZ-2023-0061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febr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nnenveld 2 te Deurne</meta:user-defined>
    <meta:user-defined meta:name="DCTERMS.W3CDTF/DCTERMS.available">2023-02-23</meta:user-defined>
    <meta:user-defined meta:name="DCTERMS.W3CDTF/OVERHEIDop.jaargang">2023</meta:user-defined>
    <meta:user-defined meta:name="OVERHEIDop.externeBijlage">Scan besluit omgevingsvergunning HZ-2023-0061 m...|exb-2023-9199</meta:user-defined>
    <meta:user-defined meta:name="OVERHEIDop.publicationIssue">81871</meta:user-defined>
    <meta:user-defined meta:name="OVERHEIDop.GmbID/DC.identifier">gmb-2023-81871</meta:user-defined>
    <meta:user-defined meta:name="OVERHEIDop.versieInformatie"/>
  </office:meta>
</office:document-meta>
</file>