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len en revitaliseren van Park Wolfslaar, Wolfslaardreef 102 483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80</text:p>
            <text:p text:style-name="common-al">
            <text:span text:style-name="nadrukvet">Ingekomen:</text:span> 20-02-2023</text:p>
            <text:p text:style-name="common-al">
            <text:span text:style-name="nadrukvet">Locatie:</text:span> Wolfslaardreef 102 4834SP Breda</text:p>
            <text:p text:style-name="common-al">
            <text:span text:style-name="nadrukvet">Projectomschrijving:</text:span> het herstellen en revitaliseren van Park Wolfslaa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86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980</meta:user-defined>
    <meta:user-defined meta:name="DCTERMS.abstract">het herstellen en revitaliseren van Park Wolfs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stellen en revitaliseren van Park Wolfslaar, Wolfslaardreef 102 4834SP Breda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68</meta:user-defined>
    <meta:user-defined meta:name="OVERHEIDop.GmbID/DC.identifier">gmb-2023-81868</meta:user-defined>
    <meta:user-defined meta:name="OVERHEIDop.versieInformatie"/>
  </office:meta>
</office:document-meta>
</file>