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Nederlands Kringgroep Kampioenschap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VDH Kringgroep Rotterdam voor het organiseren van het evenement “Nederlands Kringgroep Kampioenschap” op zaterdag 25 maart 2023 van 08:00 tot 17:00 uur en op zondag 26 maart 2023 van 08:00 tot 17:00 uur op het adres Vrijenburgweg 6, 2993 CB te Barendrecht, referentienummer 713906 verzonden aan aanvrager op 21 februari 2023. 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186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6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6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13906</meta:user-defined>
    <dc:language>nl</dc:language>
    <meta:user-defined meta:name="OVERHEIDop.locatietype/OVERHEIDop.gebiedsmarkering">Adres</meta:user-defined>
    <meta:user-defined meta:name="DC.title">Verleende evenementenvergunning, “Nederlands Kringgroep Kampioenschap”, gemeente Barendrecht</meta:user-defined>
    <meta:user-defined meta:name="DCTERMS.W3CDTF/DCTERMS.available">2023-03-02</meta:user-defined>
    <meta:user-defined meta:name="DCTERMS.W3CDTF/OVERHEIDop.jaargang">2023</meta:user-defined>
    <meta:user-defined meta:name="OVERHEIDop.publicationIssue">81867</meta:user-defined>
    <meta:user-defined meta:name="OVERHEIDop.GmbID/DC.identifier">gmb-2023-81867</meta:user-defined>
    <meta:user-defined meta:name="OVERHEIDop.versieInformatie"/>
  </office:meta>
</office:document-meta>
</file>