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30006, Benedenheulseweg 3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voor het bouwen van een bijbehorend bouwwerk en het aanleggen natuurtuin met vijver op locatie Benedenheulseweg 3 in Stolwijk. De aanvraag is geregistreerd onder zaaknummer SXO-2023000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30006, Benedenheulseweg 3 in Stol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58</meta:user-defined>
    <meta:user-defined meta:name="OVERHEIDop.GmbID/DC.identifier">gmb-2023-81858</meta:user-defined>
    <meta:user-defined meta:name="OVERHEIDop.versieInformatie"/>
  </office:meta>
</office:document-meta>
</file>