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aadhuisple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5385</text:p>
            <text:p text:style-name="common-al">Voor de activiteit: het in gebruik nemen van een aantal parkeerplaatsen Raadhuisplein</text:p>
            <text:p text:style-name="common-al">Voor de periode van: 20 februari tot en met 25 februari 2023.</text:p>
            <text:p text:style-name="common-al">Locatie: Raadhuisplein  Zwijndrecht</text:p>
            <text:p text:style-name="common-al">Datum besluit: 21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185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5385</meta:user-defined>
    <dc:language>nl</dc:language>
    <meta:user-defined meta:name="OVERHEIDop.locatietype/OVERHEIDop.gebiedsmarkering">Weg</meta:user-defined>
    <meta:user-defined meta:name="DC.title">Verleende vergunning gebruik openbare ruimte art. 2.10 A van de  APV, Raadhuisplein Zwijndrecht</meta:user-defined>
    <meta:user-defined meta:name="DCTERMS.W3CDTF/DCTERMS.available">2023-02-23</meta:user-defined>
    <meta:user-defined meta:name="DCTERMS.W3CDTF/OVERHEIDop.jaargang">2023</meta:user-defined>
    <meta:user-defined meta:name="OVERHEIDop.publicationIssue">81855</meta:user-defined>
    <meta:user-defined meta:name="OVERHEIDop.GmbID/DC.identifier">gmb-2023-81855</meta:user-defined>
    <meta:user-defined meta:name="OVERHEIDop.versieInformatie"/>
  </office:meta>
</office:document-meta>
</file>