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0277 Diverse locaties te Tilburg, 2023 0419 t/m 0423-B-Roadburn Festival, aangevraagd 24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Roadburn Festival, een internationaal toonaangevend festival gericht op diverse stijlen metal en rockmuziek. Van 19 t/m 23 april 2023 in popodium 013, Veemarktstraat, Koepelhal, Wagenmakerij en buitengebied. </text:p>
            <text:p text:style-name="common-al"/>
            <text:p text:style-name="common-al">Opbouw: van 17 t/m 20 april 2023 van 8.00 tot 20.00 uur en 20 april tot 12.00 uur.</text:p>
            <text:p text:style-name="common-al">Afbouw: 24 en 26 april 2023 van 8.00 tot 20.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0277 - I - Diverse locaties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185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5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5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ilburg, ingekomen aanvraag voor een evenementenvergunning Z-HZ_EVE-2023-00277 Diverse locaties te Tilburg, 2023 0419 t/m 0423-B-Roadburn Festival, aangevraagd 24 januari 2023.</meta:user-defined>
    <meta:user-defined meta:name="DCTERMS.W3CDTF/DCTERMS.available">2023-02-23</meta:user-defined>
    <meta:user-defined meta:name="DCTERMS.W3CDTF/OVERHEIDop.jaargang">2023</meta:user-defined>
    <meta:user-defined meta:name="OVERHEIDop.externeBijlage">situatietekening|exb-2023-9197</meta:user-defined>
    <meta:user-defined meta:name="OVERHEIDop.publicationIssue">81853</meta:user-defined>
    <meta:user-defined meta:name="OVERHEIDop.GmbID/DC.identifier">gmb-2023-81853</meta:user-defined>
    <meta:user-defined meta:name="OVERHEIDop.versieInformatie"/>
  </office:meta>
</office:document-meta>
</file>