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heulseweg 3 in Stolwijk</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voor het bouwen van een bijbehorend bouwwerk en het aanleggen natuurtuin met vijver op locatie Benedenheulseweg 3 in Stolwijk. De aanvraag is geregistreerd onder zaaknummer SXO-202300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85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5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5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heulseweg 3 in Stolwijk</meta:user-defined>
    <meta:user-defined meta:name="DCTERMS.W3CDTF/DCTERMS.available">2023-02-23</meta:user-defined>
    <meta:user-defined meta:name="DCTERMS.W3CDTF/OVERHEIDop.jaargang">2023</meta:user-defined>
    <meta:user-defined meta:name="OVERHEIDop.publicationIssue">81850</meta:user-defined>
    <meta:user-defined meta:name="OVERHEIDop.GmbID/DC.identifier">gmb-2023-81850</meta:user-defined>
    <meta:user-defined meta:name="OVERHEIDop.versieInformatie"/>
  </office:meta>
</office:document-meta>
</file>