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Amstelveenseweg 842 1081J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mstelveenseweg 842 1081JL Amsterdam</text:p>
            <text:p text:style-name="common-al">Omschrijving: kappen van een boom staande in de voortuin</text:p>
            <text:p text:style-name="common-al">Datum ontvangst: 15-02-2023</text:p>
            <text:p text:style-name="common-al">Zaaknummer: Z2023-Z000960</text:p>
            <text:p text:style-name="common-al">OLO nummer: 759545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1843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843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843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Z000960</meta:user-defined>
    <meta:user-defined meta:name="DCTERMS.abstract">het kappen van een boom in de voortuin</meta:user-defined>
    <dc:language>nl</dc:language>
    <meta:user-defined meta:name="OVERHEIDop.locatietype/OVERHEIDop.gebiedsmarkering">Punt</meta:user-defined>
    <meta:user-defined meta:name="DC.title">Aanvraag omgevingsvergunning vellen van een houtopstand (kap) Amstelveenseweg 842 1081JL Amsterdam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843</meta:user-defined>
    <meta:user-defined meta:name="OVERHEIDop.GmbID/DC.identifier">gmb-2023-81843</meta:user-defined>
    <meta:user-defined meta:name="OVERHEIDop.versieInformatie"/>
  </office:meta>
</office:document-meta>
</file>