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SOE00D05267] Soest D 5267, uitvoeren detectieonderzoek over 176 m² op Park Vliegbasis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2-02-2023 een besluit genomen op de aanvraag met zaaknummer 346008 voor een omgevingsvergunning voor het uitvoeren detectieonderzoek over 176 m² op Park Vliegbasis Soesterberg op locatie, [SOE00D05267] Soest D 5267 . De vergunning voor de activiteit werk of werkzaamheid geen bouwwerk zijnde (zoals bedoeld in artikel 2.1 eerste lid onder b van de Wet algemene bepalingen omgevingsrecht) is toegekend en is verzonden op 22-0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183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3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3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6008</meta:user-defined>
    <meta:user-defined meta:name="DCTERMS.abstract">uitvoeren detectieonderzoek over 176 m² op Park Vliegbasis Soesterberg</meta:user-defined>
    <dc:language>nl</dc:language>
    <meta:user-defined meta:name="OVERHEIDop.locatietype/OVERHEIDop.gebiedsmarkering">Vlak</meta:user-defined>
    <meta:user-defined meta:name="DC.title">Verleende omgevingsvergunning,[SOE00D05267] Soest D 5267, uitvoeren detectieonderzoek over 176 m² op Park Vliegbasis Soesterberg</meta:user-defined>
    <meta:user-defined meta:name="DCTERMS.W3CDTF/DCTERMS.available">2023-02-23</meta:user-defined>
    <meta:user-defined meta:name="DCTERMS.W3CDTF/OVERHEIDop.jaargang">2023</meta:user-defined>
    <meta:user-defined meta:name="OVERHEIDop.publicationIssue">81835</meta:user-defined>
    <meta:user-defined meta:name="OVERHEIDop.GmbID/DC.identifier">gmb-2023-81835</meta:user-defined>
    <meta:user-defined meta:name="OVERHEIDop.versieInformatie"/>
  </office:meta>
</office:document-meta>
</file>