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Ontspanningsvereniging Het Preventje Teisterbantlaan 1c Ti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xploitatievergunning (artikel 2:28 APV) aan De burgemeester verleende een exploitatievergunning (artikel 2:28 APV) aan Ontspanningsvereniging “Het Preventje”. Het gaat om Teisterbantlaan 1c Tiel.</text:p>
            <text:p text:style-name="common-al"> (Verzenddatum besluit: 9 februari 2023, EV2023002).</text:p>
            <text:p text:style-name="common-al">).</text:p>
            <text:p text:style-name="common-al"/>
            <text:p text:style-name="common-al">
            <text:span text:style-name="nadrukvet">
              <text:span text:style-name="nadrukvet">Waarom publiceert de gemeente Tiel dit bericht?</text:span>
            </text:span>
          </text:p>
            <text:p text:style-name="common-al">Met dit bericht laat de gemeente Tiel u weten dat er misschien iets verandert in uw omgeving. U kunt nu reageren als u het hier niet mee eens bent. Heeft u vragen of wilt u de stukken inzien? Dan kunt u contact opnemen via horeca@tiel.nl.</text:p>
            <text:p text:style-name="common-al">
            <text:span text:style-name="nadrukvet"/>
          </text:p>
            <text:p text:style-name="common-al">
            <text:span text:style-name="nadrukvet">Bent u het niet eens met de vergunning?</text:span>
          </text:p>
            <text:p text:style-name="common-al">U kunt de gemeente Tiel tot 23-3-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1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83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3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3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xploitatievergunning</meta:user-defined>
    <meta:user-defined meta:name="DCTERMS.abstract">Verleende exploitatievergunning Ontspanningsvereniging Het Preventje Teisterbantlaan 1c Tiel verzenddatum 9-2-203.</meta:user-defined>
    <dc:language>nl</dc:language>
    <meta:user-defined meta:name="OVERHEIDop.locatietype/OVERHEIDop.gebiedsmarkering">Adres</meta:user-defined>
    <meta:user-defined meta:name="DC.title">Verleende exploitatievergunning Ontspanningsvereniging Het Preventje Teisterbantlaan 1c Tiel</meta:user-defined>
    <meta:user-defined meta:name="DCTERMS.W3CDTF/DCTERMS.available">2023-02-23</meta:user-defined>
    <meta:user-defined meta:name="DCTERMS.W3CDTF/OVERHEIDop.jaargang">2023</meta:user-defined>
    <meta:user-defined meta:name="OVERHEIDop.publicationIssue">81834</meta:user-defined>
    <meta:user-defined meta:name="OVERHEIDop.GmbID/DC.identifier">gmb-2023-81834</meta:user-defined>
    <meta:user-defined meta:name="OVERHEIDop.versieInformatie"/>
  </office:meta>
</office:document-meta>
</file>