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e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om de beslistermijn voor de aanvraag met zaaknummer O-2023-0012 voor een omgevingsvergunning op locatie Nieuwsteeg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euwsteeg 20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833</meta:user-defined>
    <meta:user-defined meta:name="OVERHEIDop.GmbID/DC.identifier">gmb-2023-81833</meta:user-defined>
    <meta:user-defined meta:name="OVERHEIDop.versieInformatie"/>
  </office:meta>
</office:document-meta>
</file>