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nerdahôf 19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februari 2023 besloten om de beslistermijn voor de aanvraag met zaaknummer V-20220588 voor een omgevingsvergunning op locatie Mennerdahôf 19 in Deinum te verlengen voor een periode van maximaal 6 weken. De aanvraag betreft het aanbrengen van een rookkanaal voor een pelletkach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8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nnerdahôf 19 in Dein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32</meta:user-defined>
    <meta:user-defined meta:name="OVERHEIDop.GmbID/DC.identifier">gmb-2023-81832</meta:user-defined>
    <meta:user-defined meta:name="OVERHEIDop.versieInformatie"/>
  </office:meta>
</office:document-meta>
</file>