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office:automatic-styles>
  <office:body>
    <office:text>
      <text:p text:style-name="new_page_staatscourant"/>
      <text:p text:style-name="single-kop-titel">Aanwijzingsbesluit toezichthouder Alchohol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toezichthouder Alchoholwet </text:span> </text:p>
            <text:p text:style-name="al"/>
            <text:p text:style-name="al"/>
            <text:p text:style-name="al"/>
            <text:p text:style-name="al">De burgemeester van Heusden</text:p>
            <text:p text:style-name="al"/>
            <text:p text:style-name="al">gelet op: artikel 41 lid 1 onder b Alcoholwet en de Alcoholregeling </text:p>
            <text:p text:style-name="al"/>
            <text:p text:style-name="al">heeft op 10 februari 2023 besloten:</text:p>
            <text:p text:style-name="al"/>
            <text:p text:style-name="al">alle buitengewoon opsporingsambtenaren van het cluster veiligheid en handhaving voor de duur van hun dienstverband en zolang zij werkzaam zijn in het cluster Veiligheid en Handhaving, aan te wijzen als toezichthouder Alcoholwet.</text:p>
            <text:p text:style-name="al"/>
            <text:p text:style-name="al">Dit besluit treedt in werking op de dag nadat deze bekend is gemaakt.</text:p>
            <text:p text:style-name="al"/>
            <text:p text:style-name="al">Alle eerdere aanwijzingsbesluiten toezichthouders Drank- en horecawet en Alcoholwet worden hiermee ingetrokken.</text:p>
            <text:p text:style-name="al"/>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2">
                    <text:p text:style-name="table_al">de burgemeester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W. van He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182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2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2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artikel 41 van de Alcoholwet]|[1.0:c:BWBR0002458&amp;artikel=41&amp;g=2022-08-15</meta:user-defined>
    <meta:user-defined meta:name="OVERHEIDop.referentienummer">1392184</meta:user-defined>
    <dc:language>nl</dc:language>
    <meta:user-defined meta:name="OVERHEIDop.locatietype/OVERHEIDop.gebiedsmarkering">Weg</meta:user-defined>
    <meta:user-defined meta:name="DC.title">Aanwijzingsbesluit toezichthouder Alchoholwet</meta:user-defined>
    <meta:user-defined meta:name="DCTERMS.W3CDTF/DCTERMS.available">2023-02-23</meta:user-defined>
    <meta:user-defined meta:name="DCTERMS.W3CDTF/OVERHEIDop.jaargang">2023</meta:user-defined>
    <meta:user-defined meta:name="OVERHEIDop.publicationIssue">81823</meta:user-defined>
    <meta:user-defined meta:name="OVERHEIDop.betreftRegeling">CVDR692817_1</meta:user-defined>
    <meta:user-defined meta:name="OVERHEIDop.GmbID/DC.identifier">gmb-2023-81823</meta:user-defined>
    <meta:user-defined meta:name="xs:date/OVERHEIDop.startdatum">2023-02-24</meta:user-defined>
    <meta:user-defined meta:name="OVERHEIDop.versieInformatie"/>
  </office:meta>
</office:document-meta>
</file>