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verklaring van geen bedenkingen voor evenementenvergunning toegekend - Route doo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961</text:span>
          </text:p>
            <text:p text:style-name="common-al">Gemeente Aalsmeer heeft op 21 februari 2023 een verklaring van geen bedenkingen toegekend voor de evenementenvergunning voor VKO-ALS mini triatlon tbv ALS op 14 mei 2023. De locatie is Route door Kudelstaart. Gemeente Kaag &amp; Braassem besluit over de vergunning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2961.</text:p>
            <text:p text:style-name="common-al">
            <text:span text:style-name="nadrukvet">Bezwaar</text:span>
          </text:p>
            <text:p text:style-name="last-al">Het indienen van een bezwaar- en/of beroepschrift is hierbij niet van toepassing. U kunt bezwaar indienen bij het bevoegd gezag nadat ereen besluit is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81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1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1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verklaring van geen bedenkingen voor evenementenvergunning toegekend - Route door Kudelstaar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15</meta:user-defined>
    <meta:user-defined meta:name="OVERHEIDop.GmbID/DC.identifier">gmb-2023-81815</meta:user-defined>
    <meta:user-defined meta:name="OVERHEIDop.versieInformatie"/>
  </office:meta>
</office:document-meta>
</file>