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met terras en drank- en horecavergunning (kenmerk 917830) Sluisplein 11 Leidschendam Restaurant Bij E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2 februari 2023 is aan Restaurant Bij Erik een exploitatievergunning met terras en drank- en horecavergunning verleend.</text:p>
            <text:p text:style-name="common-al">
            <text:span text:style-name="nadrukvet">Datum bekendmaking besluit: </text:span>22 februari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1806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806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806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met terras en drank- en horecavergunning (kenmerk 917830) Sluisplein 11 Leidschendam Restaurant Bij Erik</meta:user-defined>
    <meta:user-defined meta:name="DCTERMS.W3CDTF/DCTERMS.available">2023-02-24</meta:user-defined>
    <meta:user-defined meta:name="DCTERMS.W3CDTF/OVERHEIDop.jaargang">2023</meta:user-defined>
    <meta:user-defined meta:name="OVERHEIDop.externeBijlage">terrastekening|exb-2023-9187</meta:user-defined>
    <meta:user-defined meta:name="OVERHEIDop.externeBijlage">exploitatievergunning|exb-2023-9188</meta:user-defined>
    <meta:user-defined meta:name="OVERHEIDop.externeBijlage">commerciele inrichting |exb-2023-9189</meta:user-defined>
    <meta:user-defined meta:name="OVERHEIDop.publicationIssue">81806</meta:user-defined>
    <meta:user-defined meta:name="OVERHEIDop.GmbID/DC.identifier">gmb-2023-81806</meta:user-defined>
    <meta:user-defined meta:name="OVERHEIDop.versieInformatie"/>
  </office:meta>
</office:document-meta>
</file>