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nswijze Alcoholvergunning Ontspanningsvereniging Het Preventje Teisterbantlaan 1c Tiel</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een Alcoholwetvergunning voor een paracommerciële instelling (artikel 2:28 APV) aan Ontspanningsvereniging “Het Preventje” te verlenen. Deze is gevestigd op Teisterbantlaan 1c Tiel.</text:p>
            <text:p text:style-name="common-al"> (Verzenddatum concept besluit: 9 februari 2023,DHV2023002).</text:p>
            <text:p text:style-name="common-al"/>
            <text:p text:style-name="common-al">
            <text:span text:style-name="nadrukvet">
              <text:span text:style-name="nadrukvet">Waarom publiceert de gemeente Tiel dit bericht?</text:span>
            </text:span>
          </text:p>
            <text:p text:style-name="common-al">Met dit bericht laat de gemeente Tiel u weten dat er misschien iets verandert in uw omgeving. U kunt nu reageren als u het hier niet mee eens bent. Heeft u vragen of wilt u de stukken inzien? Dan kunt u contact opnemen via horeca@tiel.nl.</text:p>
            <text:p text:style-name="common-al">
            <text:span text:style-name="nadrukvet"/>
          </text:p>
            <text:p text:style-name="common-al">
            <text:span text:style-name="nadrukvet">Bent u het niet eens met de vergunning?</text:span>
          </text:p>
            <text:p text:style-name="common-al">U kunt de gemeente Tiel tot 23-3-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8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Zienswijze Alcoholvergunning Ontspanningsvereniging Het Preventje Teisterbantlaan 1c Tiel verzenddatum 9-2-2023.</meta:user-defined>
    <dc:language>nl</dc:language>
    <meta:user-defined meta:name="OVERHEIDop.locatietype/OVERHEIDop.gebiedsmarkering">Adres</meta:user-defined>
    <meta:user-defined meta:name="DC.title">Zienswijze Alcoholvergunning Ontspanningsvereniging Het Preventje Teisterbantlaan 1c Tiel</meta:user-defined>
    <meta:user-defined meta:name="DCTERMS.W3CDTF/DCTERMS.available">2023-02-23</meta:user-defined>
    <meta:user-defined meta:name="DCTERMS.W3CDTF/OVERHEIDop.jaargang">2023</meta:user-defined>
    <meta:user-defined meta:name="OVERHEIDop.publicationIssue">81804</meta:user-defined>
    <meta:user-defined meta:name="OVERHEIDop.GmbID/DC.identifier">gmb-2023-81804</meta:user-defined>
    <meta:user-defined meta:name="OVERHEIDop.versieInformatie"/>
  </office:meta>
</office:document-meta>
</file>