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Oranjeweg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>Hollum: </text:span>Oranjeweg: nieuwbouwen van een geclusterde woningen in een woongebouw <text:span text:style-name="nadrukcur">15-04</text:span>-<text:span text:style-name="nadrukcur">202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180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ngen beslistermijn, Oranjeweg in Hollu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00</meta:user-defined>
    <meta:user-defined meta:name="OVERHEIDop.GmbID/DC.identifier">gmb-2023-81800</meta:user-defined>
    <meta:user-defined meta:name="OVERHEIDop.versieInformatie"/>
  </office:meta>
</office:document-meta>
</file>