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vernieuwen van het dak met dakisolatie en zonnepanelen aan De Voort 4 5527B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2-2023 een aanvraag voor een omgevingsvergunning buiten behandeling gelaten. De aanvraag gaat over het vernieuwen van het dak met dakisolatie en zonnepanelen aan De Voort 4 5527BB Hapert. Het kenmerk van de gemeente voor deze zaak is 17282536.</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7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536</meta:user-defined>
    <meta:user-defined meta:name="DCTERMS.abstract">Vernieuwen van het dak met dakisolatie en zonnepanelen De Voort 4 Hapert</meta:user-defined>
    <dc:language>nl</dc:language>
    <meta:user-defined meta:name="OVERHEIDop.locatietype/OVERHEIDop.gebiedsmarkering">Punt</meta:user-defined>
    <meta:user-defined meta:name="DC.title">Intrekken aanvraag voor het vernieuwen van het dak met dakisolatie en zonnepanelen aan De Voort 4 5527BB Hapert</meta:user-defined>
    <meta:user-defined meta:name="DCTERMS.W3CDTF/DCTERMS.available">2023-02-23</meta:user-defined>
    <meta:user-defined meta:name="DCTERMS.W3CDTF/OVERHEIDop.jaargang">2023</meta:user-defined>
    <meta:user-defined meta:name="OVERHEIDop.publicationIssue">81798</meta:user-defined>
    <meta:user-defined meta:name="OVERHEIDop.GmbID/DC.identifier">gmb-2023-81798</meta:user-defined>
    <meta:user-defined meta:name="OVERHEIDop.versieInformatie"/>
  </office:meta>
</office:document-meta>
</file>