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0-6">
      <text:list-level-style-bullet style:num-suffix="" text:bullet-char="​" text:level="1">
        <style:list-level-properties text:min-label-width="10mm"/>
      </text:list-level-style-bullet>
    </text:list-style>
    <text:list-style style:name="id1-3-2-3-1-43">
      <text:list-level-style-bullet style:num-suffix="" text:bullet-char="​" text:level="1">
        <style:list-level-properties text:min-label-width="10mm"/>
      </text:list-level-style-bullet>
    </text:list-style>
    <text:list-style style:name="id1-3-2-3-1-43-1">
      <text:list-level-style-bullet style:num-suffix="" text:bullet-char="​" text:level="1">
        <style:list-level-properties text:min-label-width="10mm"/>
      </text:list-level-style-bullet>
    </text:list-style>
    <style:style style:family="table-column" style:parent-style-name="colspec" style:name="id1-3-2-3-1-43-1-2-1-1">
      <style:table-column-properties/>
    </style:style>
    <style:style style:family="table-column" style:parent-style-name="colspec" style:name="id1-3-2-3-1-43-1-2-1-2">
      <style:table-column-properties/>
    </style:style>
    <style:style style:family="table-column" style:parent-style-name="colspec" style:name="id1-3-2-3-1-43-1-2-1-3">
      <style:table-column-properties/>
    </style:style>
    <style:style style:family="table-column" style:parent-style-name="colspec" style:name="id1-3-2-3-1-43-1-2-1-4">
      <style:table-column-properties/>
    </style:style>
    <style:style style:family="table-column" style:parent-style-name="colspec" style:name="id1-3-2-3-1-43-1-2-1-5">
      <style:table-column-properties/>
    </style:style>
    <text:list-style style:name="id1-3-2-3-1-43-1-2-1-6-3-2-1">
      <text:list-level-style-bullet style:num-suffix="" text:bullet-char="​" text:level="1">
        <style:list-level-properties text:min-label-width="10mm"/>
      </text:list-level-style-bullet>
    </text:list-style>
    <text:list-style style:name="id1-3-2-3-1-43-1-2-1-6-3-2-1-1">
      <text:list-level-style-bullet style:num-suffix="" text:bullet-char="​" text:level="1">
        <style:list-level-properties text:min-label-width="10mm"/>
      </text:list-level-style-bullet>
    </text:list-style>
    <style:style style:family="table-column" style:parent-style-name="colspec" style:name="id1-3-2-3-1-43-1-2-1-6-3-2-1-1-2-1-1">
      <style:table-column-properties/>
    </style:style>
    <text:list-style style:name="id1-3-2-3-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articipatiebeleid Omgevingswet gemeente Heusd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Participatiebeleid Omgeingswet gemeente Heusden</text:span> </text:p>
            <text:p text:style-name="al"/>
          </text:section>
        </text:section>
        <text:section text:name="regeling-sluiting_id1-3-2-3" text:style-name="regeling-sluiting">
          <text:section text:name="slotformulering_id1-3-2-3-1" text:style-name="slotformulering">
            <text:p text:style-name="al">
            <text:span text:style-name="nadrukvet">Participatie onder de Omgevingswet</text:span>
          </text:p>
            <text:p text:style-name="al"/>
            <text:p text:style-name="al">
            <text:span text:style-name="nadrukvet">Participatie onder de Omgevingswet</text:span>
          </text:p>
            <text:p text:style-name="al"/>
            <text:p text:style-name="al">
            <text:span text:style-name="nadrukvet">Inleiding</text:span>
          </text:p>
            <text:p text:style-name="al">Participatie is een belangrijk onderwerp in de nieuwe Omgevingswet die nog in werking moet treden. De Omgevingswet wil meer ruimte bieden voor ideeën van initiatiefnemers en voor lokale afwegingen. De wet zegt alleen dat participatie moet gebeuren, maar niet hoe dat moet. Dit geeft gemeenten ruimte om een aanpak te ontwikkelen die past in de lokale situatie. </text:p>
            <text:p text:style-name="al">De gemeente Heusden vindt participatie belangrijk. In het coalitieprogramma ‘Heusden nu en straks’ wordt hier ook volop aandacht aan geschonken. Door participatie maken we gebruik van de kracht en de kennis van onze inwoners, bedrijven en organisaties. Belangen, meningen en creativiteit komen in een vroegtijdig stadium op tafel, waarmee betere plannen ontstaan. </text:p>
            <text:p text:style-name="al"/>
            <text:p text:style-name="al">
            <text:span text:style-name="nadrukvet">Wat is participatie?</text:span>
          </text:p>
            <text:p text:style-name="al">In de Omgevingswet wordt onder participatie verstaan: ‘<text:span text:style-name="nadrukcur">Het in een vroegtijdig stadium betrekken van belanghebbenden (burgers, bedrijven, maatschappelijke organisaties en andere overheden) bij het proces van de besluitvorming over een project of activiteit. Zodat zij de ruimte hebben om mee te praten, mee te beslissen of samen te werken met de initiatiefnemer of gemeente’.</text:span></text:p>
            <text:p text:style-name="al">Met de inwerkingtreding van de Omgevingswet wordt het onderwerp participatie een verplicht onderdeel bij omgevingsplannen, omgevingsprogramma’s en omgevingsvisies. Bij het vaststellen van deze instrumenten moet worden aangegeven in hoeverre er aan de beleidsregels is voldaan over het betrekken van inwoners, bedrijven, maatschappelijke organisaties en bestuursorganen.</text:p>
            <text:p text:style-name="al">Met het vaststellen van de onderhavige beleidsregels worden procesafspraken vastgelegd, waarmee kan worden beoordeeld of een initiatiefnemer een goed proces met de belanghebbenden heeft doorlopen. Deze beoordeling staat los van de inhoudelijke beoordeling van een initiatief. </text:p>
            <text:p text:style-name="al">De vorm van participatie is vrij. De wetgever heeft het niet nodig gevonden om dit te juridiseren. Dit is ook logisch, omdat elk initiatief, locatie, omgeving en betrokkene uniek is en vraagt om maatwerk.  </text:p>
            <text:p text:style-name="al">Naast participatie in een vroegtijdig stadium blijft de mogelijkheid om een zienswijze in te dienen en eventueel in beroep te gaan bestaan. </text:p>
            <text:p text:style-name="al"/>
            <text:p text:style-name="al">
            <text:span text:style-name="nadrukvet">Dromen. Doen. Heusden.</text:span>
          </text:p>
            <text:p text:style-name="al">Als gemeente creëren we een omgeving waarbinnen inwoners, bedrijven en organisaties hun dromen waar kunnen maken. Mits zij bereid zijn hiervoor ook zelf initiatief te tonen en inspanningen te verrichten: Dromen. Doen. Heusden.</text:p>
            <text:p text:style-name="al">In lijn met deze merkbelofte én het uitgangspunt van de Omgevingswet, ligt de verantwoordelijkheid van participatie in eerste instantie bij de initiatiefnemer. Als de gemeente initiatiefnemer is, dan zijn de regels uiteraard ook van toepassing. </text:p>
            <text:p text:style-name="al"/>
            <text:p text:style-name="al">
            <text:span text:style-name="nadrukvet">Wat is er al?</text:span>
          </text:p>
            <text:p text:style-name="al">We stimuleren initiatiefnemers nu al om na te denken over de ruimtelijke en maatschappelijke impact van het initiatief. Nu al wijzen we bij elk positief afgesloten vooroverleg op de omgevingsdialoog. Een omgevingsdialoog is een overleg tussen een initiatiefnemer met inwoners uit de omgeving en andere belanghebbenden. Hiervoor is al sinds 2020 een <text:a xlink:href="https://www.heusden.nl/organisatie-bestuur/gemeentelijke-projecten/omgevingswet/omgevingsdialoog/" xlink:type="simple">Handreiking Omgevingsdialoog</text:a> beschikbaar. Deze handreiking is een hulpmiddel voor initiatiefnemers om participatie vorm te geven. </text:p>
            <text:p text:style-name="al">Onder de Omgevingswet is in sommige gevallen bij een omgevingsvergunning participatie verplicht. Daarvoor heeft de raad op 23 februari 2022 de <text:a xlink:href="https://lokaleregelgeving.overheid.nl/CVDR674362/1" xlink:type="simple">Regels inzake adviesrecht en participatie bij buitenplanse omgevingsplanactiviteiten Heusden 2022</text:a> vastgesteld. Hierin staat wanneer participatie verplicht is, maar er is geen beoordelingskader opgenomen. Onderliggend stuk voorziet hierin.</text:p>
            <text:p text:style-name="al"/>
            <text:p text:style-name="al">
            <text:span text:style-name="nadrukvet">Niveaus van participatie</text:span>
          </text:p>
            <text:p text:style-name="al">Participatie gaat over de mate van invloed die een betrokkene heeft op een initiatief. Welk niveau van participatie moet worden gebruikt, hangt af van de ruimtelijke en maatschappelijke gevolgen van het initiatief, plan of activiteit. En wie de belanghebbenden of betrokkenen bij het initiatief, plan of activiteit zijn. </text:p>
            <text:p text:style-name="al">Grofweg zijn er vier niveaus van participatie te onderscheiden:</text:p>
            <text:p text:style-name="al">
            <text:span text:style-name="nadrukondlijn">Coproduceren:</text:span>Het in gezamenlijk overleg ontwikkelen van een plan met inachtneming van de vooraf meegegeven kaders.</text:p>
            <text:p text:style-name="al">
            <text:span text:style-name="nadrukondlijn">Adviseren</text:span>
            <text:span text:style-name="nadrukvet">: </text:span>Gelegenheid geven aan betrokkenen om een advies uit te brengen over het plan. </text:p>
            <text:p text:style-name="al">
            <text:span text:style-name="nadrukondlijn">Raadplegen</text:span>
            <text:span text:style-name="nadrukvet">: </text:span>Gelegenheid bieden aan betrokkenen om hun ideeën, wensen, meningen en voorkeuren naar voren te brengen. </text:p>
            <text:p text:style-name="al">
            <text:span text:style-name="nadrukondlijn">Informeren</text:span>
            <text:span text:style-name="nadrukvet">: </text:span>Betrokkenen goed op de hoogte brengen en houden.</text:p>
            <text:p text:style-name="al">Naar verwachting zijn bij omgevingsplannen alleen de niveaus van informeren, raadplegen en adviseren van toepassing. Coproduceren komt in veel mindere mate voor. </text:p>
            <text:p text:style-name="al"/>
            <text:p text:style-name="al">
            <text:span text:style-name="nadrukvet">Wanneer welk niveau van participatie?</text:span>
          </text:p>
            <text:p text:style-name="al">Een ontwikkeling met bijvoorbeeld tien woningen kan niet volstaan met enkel informeren. En voor het realiseren van een enkele woning is coproduceren teveel gevraagd en doet geen recht aan de mogelijkheden die we binnen de gemeente Heusden willen bieden aan de inwoners. Daarom blijft het bepalen van het niveau van participatie maatwerk. </text:p>
            <text:p text:style-name="al">
            <text:span text:style-name="nadrukcur">Bron: https://www.omgevingshelpdesk.nl/pagina/13</text:span>
          </text:p>
            <text:p text:style-name="al"/>
            <text:p text:style-name="al">
            <text:span text:style-name="nadrukvet">Aanpak</text:span>
          </text:p>
            <text:p text:style-name="al">We verzoeken aan de initiatiefnemer om een documentvoor participatie (participatieplan) op te stellen, waarin de volgende elementen terugkomen:</text:p>
            <text:p text:style-name="al"/>
            <text:list text:style-name="id1-3-2-3-1-40">
              <text:list-item text:style-override="id1-3-2-3-1-40-1">
                <text:number>1.</text:number>
                <text:p text:style-name="al">wat de ruimtelijke en maatschappelijke gevolgen zijn van het initiatief, plan of activiteit; </text:p>
              </text:list-item>
              <text:list-item text:style-override="id1-3-2-3-1-40-2">
                <text:number>2.</text:number>
                <text:p text:style-name="al">wie de betrokkenen bij het initiatief, plan of activiteit zijn; </text:p>
              </text:list-item>
              <text:list-item text:style-override="id1-3-2-3-1-40-3">
                <text:number>3.</text:number>
                <text:p text:style-name="al">wat de initiatiefnemer precies aan participatie heeft gedaan; </text:p>
              </text:list-item>
              <text:list-item text:style-override="id1-3-2-3-1-40-4">
                <text:number>4.</text:number>
                <text:p text:style-name="al">hoe de initiatiefnemer omging met de inbreng van betrokkenen; </text:p>
              </text:list-item>
              <text:list-item text:style-override="id1-3-2-3-1-40-5">
                <text:number>5.</text:number>
                <text:p text:style-name="al">wat de resultaten zijn van de participatie.</text:p>
                <text:p text:style-name="al"/>
                <text:p text:style-name="al">De gemeente moet zelf voor participatie zorgen als zij zelf initiatiefnemer is voor een project, zoals bijvoorbeeld bij de omgevingsvisie of een omgevingsplan. Dan geldt voor de gemeente hetzelfde als voor iedere andere initiatiefnemer.</text:p>
              </text:list-item>
              <text:list-item text:style-override="id1-3-2-3-1-40-6">
                <text:number/>
                <text:p text:style-name="al"/>
              </text:list-item>
            </text:list>
            <text:p text:style-name="al">
            <text:span text:style-name="nadrukvet">Beoordeling</text:span>
          </text:p>
            <text:p text:style-name="al">Het participatieplan wordt beoordeeld bij de behandeling van een aanvraag van een omgevingsvergunning, wijziging van een omgevingsplan, programma of visie. Bij grotere en/of complexere activiteiten is de verwachting dat dit tijdens het vooroverleg een plek krijgt. Het onderdeel participatie moet in het proces ‘voldoende’ scoren. We maken gebruik van de beoordelingscriteria uit onderstaande tabel:</text:p>
            <text:list text:style-name="id1-3-2-3-1-43">
              <text:list-item text:style-override="id1-3-2-3-1-43-1">
                <text:number/>
                <text:p><draw:frame draw:style-name="lidiv"><draw:text-box ofo:max-width="15.3cm" ofo:min-height="1cm" ofo:min-width="5cm"><text:section text:name="table_id1-3-2-3-1-43-1-2" text:style-name="table"><text:p text:style-name="table_top"/>
                <table:table table:style-name="tgroup">
                  <table:table-column table:style-name="id1-3-2-3-1-43-1-2-1-1"/>
                  <table:table-column table:style-name="id1-3-2-3-1-43-1-2-1-2"/>
                  <table:table-column table:style-name="id1-3-2-3-1-43-1-2-1-3"/>
                  <table:table-column table:style-name="id1-3-2-3-1-43-1-2-1-4"/>
                  <table:table-column table:style-name="id1-3-2-3-1-43-1-2-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Onderwerpen </text:span>
                        </text:p>
                        <text:p text:style-name="table_al">
                          <text:span text:style-name="nadrukvet">Beoordeling</text:span>
                        </text:p>
                      </table:table-cell>
                      <table:table-cell table:style-name="entry" table:number-rows-spanned="1" table:number-columns-spanned="1">
                        <text:p text:style-name="table_al">
                          <text:span text:style-name="nadrukvet">Ruimtelijke en maatschappelijke impact</text:span>
                        </text:p>
                      </table:table-cell>
                      <table:table-cell table:style-name="entry" table:number-rows-spanned="1" table:number-columns-spanned="1">
                        <text:p text:style-name="table_al">
                          <text:span text:style-name="nadrukvet">Onderbouwing keuze niveau participatie </text:span>
                        </text:p>
                      </table:table-cell>
                      <table:table-cell table:style-name="entry" table:number-rows-spanned="1" table:number-columns-spanned="1">
                        <text:p text:style-name="table_al">
                          <text:span text:style-name="nadrukvet">Inbreng betrokkenen</text:span>
                        </text:p>
                      </table:table-cell>
                      <table:table-cell table:style-name="entry" table:number-rows-spanned="1" table:number-columns-spanned="1">
                        <text:p text:style-name="table_al">
                          <text:span text:style-name="nadrukvet">Verslaglegging</text:span>
                        </text:p>
                      </table:table-cell>
                    </table:table-row>
                    <table:table-row table:style-name="row">
                      <table:table-cell table:style-name="entry" table:number-rows-spanned="1" table:number-columns-spanned="1">
                        <text:p text:style-name="table_al">Onvoldoende</text:p>
                      </table:table-cell>
                      <table:table-cell table:style-name="entry" table:number-rows-spanned="1" table:number-columns-spanned="1">
                        <text:list text:style-name="id1-3-2-3-1-43-1-2-1-6-3-2-1">
                          <text:list-item text:style-override="id1-3-2-3-1-43-1-2-1-6-3-2-1-1"><text:number/><text:p><draw:frame draw:style-name="lidiv"><draw:text-box ofo:max-width="15.3cm" ofo:min-height="1cm" ofo:min-width="5cm"><text:section text:name="table_id1-3-2-3-1-43-1-2-1-6-3-2-1-1-2" text:style-name="table"><text:p text:style-name="table_top"/>
                              <table:table table:style-name="tgroup">
                                <table:table-column table:style-name="id1-3-2-3-1-43-1-2-1-6-3-2-1-1-2-1-1"/>
                                
                                  <table:table-row table:style-name="row">
                                    <table:table-cell table:style-name="entry" table:number-rows-spanned="1" table:number-columns-spanned="1">
                                      <text:p text:style-name="table_al">De initiatiefnemer heeft de ruimtelijke en maatschappelijke gevolgen voor betrokkenen niet in kaart gebracht of onvoldoende beschreven. </text:p>
                                    </table:table-cell>
                                  </table:table-row>
                                
                              </table:table>
                            <text:p text:style-name="table_bottom"/></text:section></draw:text-box></draw:frame></text:p></text:list-item>
                        </text:list>
                      </table:table-cell>
                      <table:table-cell table:style-name="entry" table:number-rows-spanned="1" table:number-columns-spanned="1">
                        <text:p text:style-name="table_al">Er is een keuze gemaakt voor</text:p>
                        <text:p text:style-name="table_al">een niveau van participatie, maar dit niveau is onvoldoende onderbouwd of dit is niet goed uitgevoerd. </text:p>
                      </table:table-cell>
                      <table:table-cell table:style-name="entry" table:number-rows-spanned="1" table:number-columns-spanned="1">
                        <text:p text:style-name="table_al">De inbreng van betrokkenen is onvoldoende beschreven en/of  meegenomen in het plan. </text:p>
                      </table:table-cell>
                      <table:table-cell table:style-name="entry" table:number-rows-spanned="1" table:number-columns-spanned="1">
                        <text:p text:style-name="table_al">Er is geen verslag aanwezig/ onvoldoende verslaglegging</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De initiatiefnemer heeft de belangrijkste ruimtelijke en maatschappelijke gevolgen voor de betrokkenen beschreven.</text:p>
                      </table:table-cell>
                      <table:table-cell table:style-name="entry" table:number-rows-spanned="1" table:number-columns-spanned="1">
                        <text:p text:style-name="table_al">Er is een keuze gemaakt voor een niveau van participatie en dit niveau is goed toegepast.</text:p>
                      </table:table-cell>
                      <table:table-cell table:style-name="entry" table:number-rows-spanned="1" table:number-columns-spanned="1">
                        <text:p text:style-name="table_al">De inbreng van betrokkenen is in voldoende mate beschreven en passend bij het niveau van participatie meegenomen. </text:p>
                      </table:table-cell>
                      <table:table-cell table:style-name="entry" table:number-rows-spanned="1" table:number-columns-spanned="1">
                        <text:p text:style-name="table_al">Er is een verslag van het resultaat van participatie aanwezig. </text:p>
                      </table:table-cell>
                    </table:table-row>
                    <table:table-row table:style-name="row">
                      <table:table-cell table:style-name="entry" table:number-rows-spanned="1" table:number-columns-spanned="1">
                        <text:p text:style-name="table_al">Uitstekend</text:p>
                      </table:table-cell>
                      <table:table-cell table:style-name="entry" table:number-rows-spanned="1" table:number-columns-spanned="1">
                        <text:p text:style-name="table_al">De initiatiefnemer heeft een breed en volledig beeld van de ruimtelijke en maatschappelijke gevolgen voor betrokkenen gegeven. </text:p>
                      </table:table-cell>
                      <table:table-cell table:style-name="entry" table:number-rows-spanned="1" table:number-columns-spanned="1">
                        <text:p text:style-name="table_al">Er is een keuze gemaakt voor een niveau van participatie en dit niveau is goed toegepast.</text:p>
                      </table:table-cell>
                      <table:table-cell table:style-name="entry" table:number-rows-spanned="1" table:number-columns-spanned="1">
                        <text:p text:style-name="table_al">De inbreng van betrokkenen is in voldoende mate beschreven en meer dan passend bij het niveau van participatie meegenomen. </text:p>
                      </table:table-cell>
                      <table:table-cell table:style-name="entry" table:number-rows-spanned="1" table:number-columns-spanned="1">
                        <text:p text:style-name="table_al">Er is een volledig verslag van participatie aanwezig. </text:p>
                      </table:table-cell>
                    </table:table-row>
                  
                </table:table>
              <text:p text:style-name="table_bottom"/></text:section></draw:text-box></draw:frame></text:p>
              </text:list-item>
            </text:list>
            <text:list text:style-name="id1-3-2-3-1-44">
              <text:list-item text:style-override="id1-3-2-3-1-44-1">
                <text:number>1.</text:number>
                <text:p text:style-name="al">
                <text:span text:style-name="nadrukondlijn">Ruimtelijke en maatschappelijke impact</text:span>: dit zijn de gevolgen en de mate waarin het initiatief bijdraagt aan grote maatschappelijke opgaven als de woningbouwopgave, energietransitie, gezondheid of natuur. Maar ook aan de mate van hinder die het initiatief veroorzaakt door de toename van verkeersbewegingen, verdwijnen van natuur enz. </text:p>
              </text:list-item>
              <text:list-item text:style-override="id1-3-2-3-1-44-2">
                <text:number>2.</text:number>
                <text:p text:style-name="al">
                <text:span text:style-name="nadrukondlijn">Onderbouwing keuze niveau participatie:</text:span> in het voortraject wordt met de initiatiefnemer gesproken over de verwachtingen van participatie. Zo wordt voor een initiatiefnemer aan de voorkant duidelijk wat er wordt verwacht en dus ook hoe het participatietraject wordt beoordeeld. </text:p>
              </text:list-item>
              <text:list-item text:style-override="id1-3-2-3-1-44-3">
                <text:number>3.</text:number>
                <text:p text:style-name="al">
                <text:span text:style-name="nadrukondlijn">Inbreng betrokkenen</text:span>: om te kunnen beoordelen of er voldoende is geparticipeerd, moet een initiatiefnemer aangeven wat er met de inbreng van betrokkenen is gedaan. Uiteraard wordt bij de beoordeling rekening gehouden met de mate van invloed die redelijkerwijs kan worden gevraagd. </text:p>
              </text:list-item>
              <text:list-item text:style-override="id1-3-2-3-1-44-4">
                <text:number>4.</text:number>
                <text:p text:style-name="al">
                <text:span text:style-name="nadrukondlijn">Verslaglegging:</text:span> het verslag is het document waarin participatie wordt vastgelegd. </text:p>
              </text:list-item>
            </text:list>
            <text:p text:style-name="al">
            <text:span text:style-name="nadrukvet">Monitoring en evaluatie</text:span>
          </text:p>
            <text:p text:style-name="al">Dit nieuwe participatiebeleid is een eerste versie. De Omgevingswet kent de beleidscyclus waarin monitoren en evalueren een belangrijke plek heeft. Op dit moment is nog niet alles te voorzien. Na een jaar gewerkt te hebben met deze beleidsregels, evalueren we het beleid om te bekijken of aanpassing nodig is.</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8179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9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9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eusden</meta:user-defined>
    <meta:user-defined meta:name="OVERHEID.Informatietype/DC.type">officiële publicatie</meta:user-defined>
    <meta:user-defined meta:name="OVERHEIDop.Rubriek/DC.type">beleidsregel</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DC.source">N.v.t.</meta:user-defined>
    <meta:user-defined meta:name="OVERHEIDop.referentienummer">1334414</meta:user-defined>
    <dc:language>nl</dc:language>
    <meta:user-defined meta:name="OVERHEIDop.locatietype/OVERHEIDop.gebiedsmarkering">Gemeente</meta:user-defined>
    <meta:user-defined meta:name="DC.title">Participatiebeleid Omgevingswet gemeente Heusden</meta:user-defined>
    <meta:user-defined meta:name="DCTERMS.W3CDTF/DCTERMS.available">2023-02-23</meta:user-defined>
    <meta:user-defined meta:name="OVERHEIDop.externeBijlage">Participatiebeleid Omgevingswet gemeente Heusden |exb-2023-9186</meta:user-defined>
    <meta:user-defined meta:name="DCTERMS.W3CDTF/OVERHEIDop.jaargang">2023</meta:user-defined>
    <meta:user-defined meta:name="OVERHEIDop.publicationIssue">81795</meta:user-defined>
    <meta:user-defined meta:name="OVERHEIDop.betreftRegeling">CVDR692815_1</meta:user-defined>
    <meta:user-defined meta:name="xs:date/OVERHEIDop.startdatum">2023-02-24</meta:user-defined>
    <meta:user-defined meta:name="OVERHEIDop.GmbID/DC.identifier">gmb-2023-81795</meta:user-defined>
    <meta:user-defined meta:name="OVERHEIDop.versieInformatie"/>
  </office:meta>
</office:document-meta>
</file>