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uitenkozijnen op diverse adressen West-Terschelling en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17 februari 2023, diverse adressen West-Terschelling en Midsland, voor het vervangen van de buitenkozijnen, kenmerk 2022-0093-0032616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179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9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9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26162</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vervangen van de buitenkozijnen op diverse adressen West-Terschelling en Midsland</meta:user-defined>
    <meta:user-defined meta:name="DCTERMS.W3CDTF/DCTERMS.available">2023-02-24</meta:user-defined>
    <meta:user-defined meta:name="DCTERMS.W3CDTF/OVERHEIDop.jaargang">2023</meta:user-defined>
    <meta:user-defined meta:name="OVERHEIDop.publicationIssue">81790</meta:user-defined>
    <meta:user-defined meta:name="OVERHEIDop.GmbID/DC.identifier">gmb-2023-81790</meta:user-defined>
    <meta:user-defined meta:name="OVERHEIDop.versieInformatie"/>
  </office:meta>
</office:document-meta>
</file>