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aan de Dorpshuis de Oude School, in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Dorpshuis de Oude School op</text:p>
            <text:p text:style-name="common-al">- Vrijdag 17 maart van 20:00 tot 02:00 wegens uitvoering Toneelvereniging DEV77 </text:p>
            <text:p text:style-name="common-al">- Zaterdag 18 maart van 20:00 tot 02:00 wegens uitvoering Toneelvereniging DEV77 </text:p>
            <text:p text:style-name="common-al">- Zaterdag 1 april van 20:00 tot 02:00 wegens concert Muziekvereniging Wieringerwaard </text:p>
            <text:p text:style-name="common-al">- Vrijdag 7 april van 20:00 tot 02:00 wegens jaarvergadering Muziekvereniging Wieringerwaard </text:p>
            <text:p text:style-name="common-al">- Zaterdag 1 juli 2023 van 20:00 tot 02:00 wegens concert Zangkoor Wieringerwaard </text:p>
            <text:p text:style-name="common-al">- Vrijdag 14 juli 2023 van 20:00 tot 02:00 wegens ledenbarbecue Muziekvereniging Wieringerwaar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3.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8178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8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05048</meta:user-defined>
    <dc:language>nl</dc:language>
    <meta:user-defined meta:name="OVERHEIDop.locatietype/OVERHEIDop.gebiedsmarkering">Adres</meta:user-defined>
    <meta:user-defined meta:name="DC.title">Hollands Kroon Verleende ontheffing sluitingstijdstip aan de Dorpshuis de Oude School, in Wieringerwaard</meta:user-defined>
    <meta:user-defined meta:name="DCTERMS.W3CDTF/DCTERMS.available">2023-02-23</meta:user-defined>
    <meta:user-defined meta:name="DCTERMS.W3CDTF/OVERHEIDop.jaargang">2023</meta:user-defined>
    <meta:user-defined meta:name="OVERHEIDop.publicationIssue">81786</meta:user-defined>
    <meta:user-defined meta:name="OVERHEIDop.GmbID/DC.identifier">gmb-2023-81786</meta:user-defined>
    <meta:user-defined meta:name="OVERHEIDop.versieInformatie"/>
  </office:meta>
</office:document-meta>
</file>